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ublicatie beschikking van de raad van bestuur van de kansspelautoriteit van 19 december 2012, met kenmerk 00.005.591, tot wijziging van de Beschikking BankGiro Loterij 2008</text:h>
      <text:p text:style-name="ifm_p_mt.7.4mm_ifm">Herpublicatie Staatscourant van 2 januari 2013, nr. 167. Per abuis zijn er artikelkoppen gezet in deze publicatie, waar geen artikelen bestonden. Daarom vindt u de volledige, juiste publicatie hieronder opnieuw.</text:p>
      <text:p text:style-name="ifm_p_mt.3.7mm_ifm"><text:span text:style-name="ifm_span_font.bold_ifm">Beschikking van de raad van bestuur van de kansspelautoriteit van 19 december 2012, met kenmerk 00.005.591, tot wijziging van de Beschikking BankGiro Loterij 2008</text:span></text:p>
      <text:p text:style-name="ifm_p_mt.3.7mm_ifm">De raad van bestuur van de kansspelautoriteit,</text:p>
      <text:p text:style-name="ifm_p_mt.3.7mm_ifm">Gelezen het verzoek van de BankGiro Loterij N.V. te Amsterdam van 20 juni 2012 tot het aanpassen van de vergunning van de BankGiro Loterij N.V. in verband met een vereenvoudiging van de financiële verslaglegging;</text:p>
      <text:p text:style-name="ifm_p_mt.3.7mm_ifm">Gelet op de artikelen 3, 5 en 33b van de Wet op de kansspelen en het Kansspelenbesluit;</text:p>
      <text:p text:style-name="ifm_p_mt.3.7mm_ifm"><text:span text:style-name="ifm_span_font.bold_ifm">Besluit:</text:span></text:p>
      <text:p text:style-name="ifm_p_mt.3.7mm_ifm">De Beschikking BankGiro Loterij 2008 tot verlening van een vergunning tot het organiseren van de BankGiro Loterij wordt als volgt gewijzigd:</text:p>
      <text:p text:style-name="ifm_p_mt.3.7mm_ifm">In artikel 14, eerste lid, van de Beschikking BankGiro Loterij 2008 wordt na “Burgerlijk Wetboek.” een zin toegevoegd, luidende:</text:p>
      <text:p text:style-name="ifm_p_mt.3.7mm_ifm">De vergunninghouder kan de jaarrekening en het jaarverslag laten opstellen door de holding, zolang in de jaarrekening en het jaarverslag verantwoording wordt afgelegd over de verschillende kansspelen waarop de jaarrekening en het jaarverslag betrekking hebben.</text:p>
      <text:p text:style-name="ifm_p_mt.3.7mm_ifm">Deze beschikking wordt gepubliceerd in de Staatscourant.</text:p>
      <text:p text:style-name="ifm_p_font.italic_mt.3.7mm_ifm">
                  Den Haag,
                   19 december 2012
               </text:p>
      <text:p text:style-name="ifm_p_font.italic_mt.3.7mm_ifm">De raad van bestuur van de kansspelautoriteit,<text:line-break/>J.J.H.<text:s/>Suyver<text:line-break/>Voorzitter</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4">TOELICHTING</text:h>
      <text:p text:style-name="ifm_p_mt.4.23mm_ifm">De Holding Nationale Goede Doelen Loterijen N.V. (hierna: de Holding) is het moederbedrijf van de Nationale Postcode Loterij N.V., de BankGiro Loterij N.V. en de Vriendenloterij N.V. Deze drie dochterbedrijven hebben ieder een vergunning op grond van artikel 3 van de Wet op de kansspelen, namelijk de Beschikking Nationale Postcode Loterij 2008, de Beschikking BankGiro Loterij 2008 en de Beschikking Vriendenloterij 2011. Er is een wijziging aangevraagd van deze drie vergunningen.</text:p>
      <text:p text:style-name="ifm_p_mt.3.7mm_ifm">Deze wijziging gaat over het vaststellen van de jaarrekening en het jaarverslag. In de Beschikking Nationale Postcode Loterij 2008, de Beschikking BankGiro Loterij 2008 en de Beschikking Vriendenloterij 2011 is opgenomen dat de vergunninghouder een jaarrekening en een jaarverslag moet opstellen. De wijziging die wordt aangevraagd houdt in dat ook de Holding de jaarrekening en het jaarverslag kan vaststellen.</text:p>
      <text:p text:style-name="ifm_p_mt.3.7mm_ifm">De raad van bestuur van de kansspelautoriteit besluit om dit wijzigingsverzoek in te willigen. Hierdoor is het voor de Holding mogelijk om één gezamenlijk jaarverslag en één gezamenlijke jaarrekening op te stellen die betrekking hebben op de Nationale Postcode Loterij N.V., de BankGiro Loterij N.V. en de Vriendenloterij N.V. Hierbij is van belang dat in het gezamenlijke jaarverslag en de gezamenlijke jaarrekening verantwoording moet worden afgelegd per vergunninghouder en dat er in de documenten een duidelijk onderscheid moet worden gemaakt per vergunning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text:span><text:tab/>2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text:span><text:tab/>2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publicatie beschikking van de raad van bestuur van de kansspelautoriteit van 19 december 2012, met kenmerk 00.005.591, tot wijziging van de Beschikking BankGiro Loterij 2008</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Herdruk</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Herpublicatie beschikking van de raad van bestuur van de kansspelautoriteit van 19 december 2012, met kenmerk 00.005.591, tot wijziging van de Beschikking BankGiro Loterij 2008</meta:user-defined>
    <meta:user-defined meta:name="DCTERMS.W3CDTF/DCTERMS.available">2013-01-22</meta:user-defined>
    <meta:user-defined meta:name="OVERHEIDop.Ruimtelijkplan/OVERHEIDop.bekendmakingBetreffendePlan"/>
  </office:meta>
</office:document-meta>
</file>