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14 juni 2013, kenmerk 65507/OMV.12.12.00065, is door het dagelijks bestuur van de deelgemeente Hoogvliet aan A-Lanes A15 Mobility v.o.f. een omgevingsvergunning voor de activiteit bouwen verleend. Het betreft de bouw van twee bediengebouwtjes onder de opritten van de nieuwe Botlekbrug te Rotterdam. Ten behoeve van het goed functioneren van deze brug is het noodzakelijk dat er twee dienstgebouwen worden gebouwd ten behoeve van de technische installaties die nodig zijn voor het gebruik van de brug.</text:p>
      <text:p text:style-name="ifm_p_mt.3.7mm_ifm">Het besluit is op 17 juni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9 juli 2013 ter inzage bij de Servicebalie van de deelgemeente Hoogvliet, Middenbaan-Noord 47 te Hoogvliet, telefoon 010 – 472 66 66 (e-mailadres: info@hoogvliet.rotterdam.nl).</text:p>
      <text:p text:style-name="ifm_p_mt.3.7mm_ifm">Voorts liggen het besluit en de bijbehorende stukken tot en met 29 juli 2013 ter inzage bij ROTTERDAM.INFO, Binnenwegplein, Coolsingel 195-197 te Rotterdam, telefoon 010 – 271 01 20.</text:p>
      <text:h text:style-name="ifm_p_font.bold_mt.5.08mm_page.keep-with-next_ifm" text:outline-level="4">Hoe kunnen belanghebbenden beroep indienen?</text:h>
      <text:p text:style-name="ifm_p_mt.4.23mm_ifm">Tot en met 29 juli 2013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Juridische Diensten Rotterdam, telefoon 010 – 267 62 00 (e-mailadres: VergunningenSO@Rotterdam.nl).</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93</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93</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9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Mededeling in het kader van het project A15 Maasvlakte – Vaanplein, Rijkswaterstaat</meta:user-defined>
    <meta:user-defined meta:name="DCTERMS.W3CDTF/DCTERMS.available">2013-06-19</meta:user-defined>
    <meta:user-defined meta:name="OVERHEIDop.Ruimtelijkplan/OVERHEIDop.bekendmakingBetreffendePlan"/>
  </office:meta>
</office:document-meta>
</file>