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Verlengde Waalbrug en Bastion voor project Ruimte voor de Waal – Nijmegen (gemeente Nijmegen), Rijkswaterstaat</text:h>
      <text:p text:style-name="ifm_p_mt.7.4mm_ifm"><text:span text:style-name="ifm_span_font.bold_mt.7.4mm_ifm">Voor het project Ruimte voor de Waal – Nijmegen (Dijkteruglegging Lent) wordt de Waalbrug verlengd en het Bastion aangepast. De Verlengde Waalbrug vormt de verbinding vanaf de kade op de noordoever van de nevengeul naar het eiland Veur-Lent en maakt onderdeel uit van de verbinding Nijmegen-Arnhem (N325). Voor de verlenging van de brug en de aanpassing van het Bastion is een besluit nodig op grond van de Waterwet.</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0 juni 2013 tot en met woensdag 31 juli 2013 ligt het volgende ontwerpbesluit ter inzage samen met de daarop betrekking hebbende stukken inclusief de aanvraag:</text:p>
      <text:p text:style-name="ifm_p_indent.-5mm_mleft.5mm_ifm">•<text:tab/>ontwerpwatervergunning (het college van dijkgraaf en heemraden van het waterschap Rivierenland).</text:p>
      <text:p text:style-name="ifm_p_mt.3.7mm_ifm">U kunt de betreffende stukken tijdens de gebruikelijke openingsuren inzien bij de Stadswinkel van de gemeente Nijmegen, Mariënburg 75 in Nijmegen.</text:p>
      <text:h text:style-name="ifm_p_font.bold_mt.5.08mm_page.keep-with-next_ifm" text:outline-level="4">Hoe kunt u zienswijzen indienen?</text:h>
      <text:p text:style-name="ifm_p_mt.4.23mm_ifm">Van donderdag 20 juni 2013 tot en met woensdag 31 juli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ontwerpbesluit Waterwet Verlengde Waalbrug+Bastion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text:p>
      <text:p text:style-name="ifm_p_indent.-5mm_mleft.5mm_ifm">–<text:tab/>dhr. J. Ponsioen van 20 juni 2013 t/m 12 juli 2013 via telefoonnummer 06 53810184;</text:p>
      <text:p text:style-name="ifm_p_indent.-5mm_mleft.5mm_ifm">−<text:tab/>mevr. M. Padmos van 13 juli t/m 31 juli 2013 via telefoonnummer 06 50419252.</text:p>
      <text:p text:style-name="ifm_p_ifm">Van een mondeling naar voren gebrachte zienswijze wordt verslag opgemaakt.</text:p>
      <text:p text:style-name="ifm_p_mt.3.7mm_ifm">Het college van dijkgraaf en heemraden van het waterschap Rivieren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8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8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terwet Verlengde Waalbrug en Bastion voor project Ruimte voor de Waal – Nijmegen (gemeen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Ontwerpbesluit Waterwet Verlengde Waalbrug en Bastion voor project Ruimte voor de Waal – Nijmegen (gemeente Nijmegen), Rijkswaterstaat</meta:user-defined>
    <meta:user-defined meta:name="DCTERMS.W3CDTF/DCTERMS.available">2013-06-19</meta:user-defined>
    <meta:user-defined meta:name="OVERHEIDop.Ruimtelijkplan/OVERHEIDop.bekendmakingBetreffendePlan"/>
  </office:meta>
</office:document-meta>
</file>