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Promenadebrug voor project Ruimte voor de Waal – Nijmegen (gemeente Nijmegen), Rijkswaterstaat</text:h>
      <text:p text:style-name="ifm_p_mt.7.4mm_ifm"><text:span text:style-name="ifm_span_font.bold_mt.7.4mm_ifm">Voor het project Ruimte voor de Waal – Nijmegen (Dijkteruglegging Lent) wordt onder andere de Promenadebrug gerealiseerd. Deze brug zal gelegen zijn tussen de Waalbrug en de spoorbrug en vormt de verbinding vanaf de kade op de noordoever van de nevengeul naar het eiland Veur-Lent. De brug is de hoofdtoegang naar het eiland, bestemd voor zowel wandelaars, fietsers als autoverkeer. Voor de aanleg van de Promenadebrug is een besluit nodig op grond van de Waterwet.</text:span></text:p>
      <text:p text:style-name="ifm_p_mt.3.7mm_ifm">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0 juni 2013 tot en met woensdag 31 juli 2013 ligt het volgende ontwerpbesluit ter inzage samen met de daarop betrekking hebbende stukken inclusief de aanvraag:</text:p>
      <text:p text:style-name="ifm_p_indent.-5mm_mleft.5mm_ifm">•<text:tab/>ontwerpwatervergunning (het college van dijkgraaf en heemraden van het waterschap Rivierenland).</text:p>
      <text:p text:style-name="ifm_p_mt.3.7mm_ifm">U kunt de betreffende stukken tijdens de gebruikelijke openingsuren inzien bij de Stadswinkel van de gemeente Nijmegen, Mariënburg 75 in Nijmegen.</text:p>
      <text:h text:style-name="ifm_p_font.bold_mt.5.08mm_page.keep-with-next_ifm" text:outline-level="4">Hoe kunt u zienswijzen indienen?</text:h>
      <text:p text:style-name="ifm_p_mt.4.23mm_ifm">Van donderdag 20 juni 2013 tot en met woensdag 31 juli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ontwerpbesluit Waterwet Promenadebrug Nijmegen-Lent’</text:span> naar:</text:p>
      <text:p text:style-name="ifm_p_mt.3.7mm_ifm">Rijkswaterstaat, Programmadirectie Ruimte voor de Rivier (PDR)</text:p>
      <text:p text:style-name="ifm_p_ifm">T.a.v.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text:p>
      <text:p text:style-name="ifm_p_indent.-5mm_mleft.5mm_ifm">–<text:tab/>dhr. J. Ponsioen van 20 juni 2013 t/m 12 juli 2013 via telefoonnummer 06 53810184;</text:p>
      <text:p text:style-name="ifm_p_indent.-5mm_mleft.5mm_ifm">−<text:tab/>mevr. M. Padmos van 13 juli t/m 31 juli 2013 via telefoonnummer 06 50419252.</text:p>
      <text:p text:style-name="ifm_p_ifm">Van een mondeling naar voren gebrachte zienswijze wordt verslag opgemaakt.</text:p>
      <text:p text:style-name="ifm_p_mt.3.7mm_ifm">Het college van dijkgraaf en heemraden van het waterschap Rivieren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8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8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wet Promenadebrug voor project Ruimte voor de Waal – Nijmegen (gemeente Nijm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Ontwerpbesluit Waterwet Promenadebrug voor project Ruimte voor de Waal – Nijmegen (gemeente Nijmegen), Rijkswaterstaat</meta:user-defined>
    <meta:user-defined meta:name="DCTERMS.W3CDTF/DCTERMS.available">2013-06-19</meta:user-defined>
    <meta:user-defined meta:name="OVERHEIDop.Ruimtelijkplan/OVERHEIDop.bekendmakingBetreffendePlan"/>
  </office:meta>
</office:document-meta>
</file>