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Parmasingelbrug voor project Ruimte voor de Waal – Nijmegen (gemeente Nijmegen), Rijkswaterstaat</text:h>
      <text:p text:style-name="ifm_p_mt.7.4mm_ifm"><text:span text:style-name="ifm_span_font.bold_mt.7.4mm_ifm">Voor het project Ruimte voor de Waal – Nijmegen (Dijkteruglegging Lent) wordt onder andere de Parmasingelbrug gerealiseerd. Deze brug zal gelegen zijn ten noorden van de Waalbrug en is nodig voor de passage van de nog te realiseren watersingel en verkeersweg. De Parmasingelbrug maakt onderdeel uit van de verbinding Nijmegen-Arnhem (N325). Voor de aanleg van de Parmasingelbrug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0 juni 2013 tot en met woensdag 31 juli 2013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p text:style-name="ifm_p_mt.3.7mm_ifm"><text:span text:style-name="ifm_span_font.italic_ifm">Digitale inzage</text:span></text:p>
      <text:p text:style-name="ifm_p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20 juni 2013 tot en met woensdag 31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Wabo Parmasingelbrug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text:p>
      <text:p text:style-name="ifm_p_indent.-5mm_mleft.5mm_ifm">−<text:tab/>dhr. J. Ponsioen van 20 juni 2013 t/m 12 juli 2013 via telefoonnummer 06 53810184;</text:p>
      <text:p text:style-name="ifm_p_indent.-5mm_mleft.5mm_ifm">−<text:tab/>mevr. M. Padmos van 13 juli t/m 31 juli 2013 via telefoonnummer 06 50419252.</text:p>
      <text:p text:style-name="ifm_p_ifm">Van een mondeling naar voren gebrachte zienswijze wordt verslag opgemaakt.</text:p>
      <text:p text:style-name="ifm_p_mt.3.7mm_ifm">Burgemeester en wethouders van gemeente Nijmegen (omgevingsvergunning)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Parmasingelbrug voor project Ruimte voor de Waal – Nijmegen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Ontwerpbesluit Parmasingelbrug voor project Ruimte voor de Waal – Nijmegen (gemeente Nijmegen), Rijkswaterstaat</meta:user-defined>
    <meta:user-defined meta:name="DCTERMS.W3CDTF/DCTERMS.available">2013-06-19</meta:user-defined>
    <meta:user-defined meta:name="OVERHEIDop.Ruimtelijkplan/OVERHEIDop.bekendmakingBetreffendePlan"/>
  </office:meta>
</office:document-meta>
</file>