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76</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2 juni 2013, nr. MinBuza-2013.180183, houdende wijziging van de Sanctieregeling Somalië 2003</text:h>
      <text:p text:style-name="ifm_p_mt.3.7mm_ifm">De Minister van Buitenlandse Zaken,</text:p>
      <text:p text:style-name="ifm_p_mt.3.7mm_ifm">Handelende in overeenstemming met de Minister voor Buitenlandse Handel en Ontwikkelingssamenwerking en de Minister van Financiën;</text:p>
      <text:p text:style-name="ifm_p_mt.3.7mm_ifm">Gelet op Verordening (EU) nr. 431/2013 van de Raad van de Europese Unie van 13 mei 2013 tot wijziging van Verordening (EG) nr. 147/2003 betreffende een aantal beperkende maatregelen ten aanzien van Somalië (Pb EU L 129);</text:p>
      <text:p text:style-name="ifm_p_mt.3.7mm_ifm">Gelet op Besluit 2013/201/GBVB van de Raad van de Europese Unie van 25 april 2013 houdende wijziging van Besluit 2010/231/GBVB betreffende beperkende maatregelen tegen Somalië (Pb EU L 116);</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Somalië 2003 wordt als volgt gewijzigd:</text:p>
      <text:p text:style-name="ifm_p_mt.3.7mm_indent.no_ifm">A</text:p>
      <text:p text:style-name="ifm_p_mt.3.7mm_ifm">Artikel 2, tweede lid, komt als volgt te luiden:</text:p>
      <text:section text:style-name="ifm_sect_mleft.5.1mm_ifm" text:name="d15e62">
        <text:p text:style-name="ifm_p_mt.3.7mm_indent.-7mm_mleft.7mm_ifm">2.<text:tab/>Het eerste lid is niet van toepassing in geval het een levering, verkoop of overdracht betreft van:</text:p>
        <text:p text:style-name="ifm_p_indent.-7mm_mleft.14mm_ifm">a.<text:tab/>materieel dat uitsluitend bestemd is voor de ondersteuning van of het gebruik door AMISOM overeenkomstig het onder 4 gestelde van Resolutie 1744 (2007) van de Veiligheidsraad van de Verenigde Naties, of uitsluitend bestemd is voor gebruik door landen en regionale organisaties die maatregelen treffen overeenkomstig het onder 6 gestelde van Resolutie 1851 (2008) en het onder 10 gestelde van Resolutie 1846 (2008) van de Veiligheidsraad van de Verenigde Naties;</text:p>
        <text:p text:style-name="ifm_p_indent.-7mm_mleft.14mm_ifm">b.<text:tab/>materieel dat uitsluitend bestemd is voor de ondersteuning van of het gebruik door de strategische partners van AMISOM, die uitsluitend optreden op grond van het African Union Strategic Concept van 5 januari 2012, alsmede in samenwerking en in samenspraak met AMISON;</text:p>
        <text:p text:style-name="ifm_p_indent.-7mm_mleft.14mm_ifm">c.<text:tab/>materieel dat uitsluitend bestemd is voor de hulp bij de ontwikkeling van de instellingen van de veiligheidssector, in overeenstemming met het politieke proces als omschreven onder 1 tot en met 3 van Resolutie 1744 (2007) mits het onder 11 van Resolutie 751(1992) van de Veiligheidsraad van de Verenigde Naties ingestelde Sanctiecomité niet binnen vijf werkdagen na ontvangst van de kennisgeving een negatief besluit heeft genomen;</text:p>
        <text:p text:style-name="ifm_p_indent.-7mm_mleft.14mm_ifm">d.<text:tab/>niet-dodelijke militaire uitrusting voor uitsluitend humanitaire of beschermende doeleinden, of materieel dat bestemd is voor programma's op het gebied van veiligheid voor het opzetten van instellingen van de Europese Unie, de Europese Gemeenschap of de lidstaten, die in het kader van het vredes- en verzoeningsproces worden uitgevoerd en waaraan vooraf door vorenbedoeld Sanctie comité goedkeuring is verleend, of beschermende kledij, waaronder kogelwerende vesten en militaire helmen die door het VN-personeel, vertegenwoordigers van de media, medewerkers van humanitaire organisaties, en ontwikkelingswerkers en aanverwant personeel voor hun eigen bescherming tijdelijk naar Somalië wordt verzonden;</text:p>
        <text:p text:style-name="ifm_p_indent.-7mm_mleft.14mm_ifm">e.<text:tab/>materieel, met uitzondering van goederen, genoemd in bijlage II van Besluit 2013/201/GBVB, dat uitsluitend bestemd is voor de ontwikkeling van de veiligheidstroepen van de Federale regering van Somalië, en om de veiligheid van de Somalische bevolking te garanderen, mits het Sanctiecomité hiervan vijf dagen voorafgaand aan de levering, verkoop of overdracht in kennis is gesteld overeenkomstig het onder 38 gestelde van Resolutie 2093 (2013).</text:p>
      </text:section>
      <text:p text:style-name="ifm_p_mt.3.7mm_indent.no_ifm">B</text:p>
      <text:p text:style-name="ifm_p_mt.3.7mm_ifm">Artikel 2a wordt als volgt gewijzigd:</text:p>
      <text:p text:style-name="ifm_p_mt.3.7mm_ifm">1.<text:s/>Het eerste lid, komt als volgt te luiden:</text:p>
      <text:section text:style-name="ifm_sect_mleft.5.1mm_ifm" text:name="d15e99">
        <text:p text:style-name="ifm_p_indent.-7mm_mleft.7mm_ifm">1.<text:tab/>De bevoegde autoriteit, bedoeld in artikel 2 bis van Verordening (EG) nr. 147/2003 is, wat betreft de onderdelen a, b, c en e, de Minister van Financiën voor zover het betreft financiering en financiële bijstand, en de Minister voor Buitenlandse Handel en Ontwikkelingssamenwerking voor zover het betreft technisch advies, bijstand of opleiding. De bevoegde autoriteit, bedoeld in voornoemd artikel 2 bis, onder d, is de Minister voor Buitenlandse Handel en Ontwikkelingssamenwerking. De bevoegde autoriteit, bedoeld in artikel 3 bis van Verordening (EG) nr. 147/2003 is de inspecteur, bedoeld in artikel 1:3, eerste lid, onder c, van de Algemene Douanewet.</text:p>
      </text:section>
      <text:p text:style-name="ifm_p_mt.3.7mm_ifm">2.<text:s/>In het vierde en vijfde lid wordt ‘de Minister van Economische Zaken’ vervangen door: de Minister voor Buitenlandse Handel en Ontwikkelingssamenwerking.</text:p>
      <text:h text:style-name="ifm_p_font.bold_mt.5.08mm_page.keep-with-next_ifm" text:outline-level="2">ARTIKEL<text:s/>II<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Buitenlandse Zaken,<text:line-break/>F.C.G.M.<text:s/>Timmermans.</text:p>
      <text:h text:style-name="ifm_p_font.bold_mt.5.08mm_page.break-before_ifm" text:outline-level="3">TOELICHTING</text:h>
      <text:p text:style-name="ifm_p_mt.4.23mm_ifm">De wijziging van onder andere het wapenembargo in artikel 2 van de Sanctieregeling Somalië 2003 is het gevolg van Resolutie 2093 (2013) van de VN-Veiligheidsraad (zie artikel I, onderdeel A). In deze resolutie is voorzien in een uitzondering op het verbod op bijstand met betrekking tot wapens en militaire uitrusting die bestemd zijn ter ondersteuning van de strategische partners van AMISON, voor VN-personeel en voor de opvolger van het politiek kantoor van de VN ten behoeve van Somalië.</text:p>
      <text:p text:style-name="ifm_p_mt.3.7mm_ifm">De wijziging van de artikelen 2 en 2a van de Sanctieregeling Somalië 2003 is het gevolg van wijzigingen van Verordening (EG) nr. 147/2003 en van Besluit 2013/201/GBVB.</text:p>
      <text:p text:style-name="ifm_p_mt.3.7mm_ifm">Voor meer informatie over de beperkende maatregelen zij verwezen naar de website 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676</text:span><text:tab/>21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676</text:span><text:tab/>21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uitenlandse Zaken van 12 juni 2013, nr. MinBuza-2013.180183, houdende wijziging van de Sanctieregeling Somalië 2003</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66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67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Artikel 2, tweede lid, en artikel 3 Sanctiewet 1977</meta:user-defined>
    <meta:user-defined meta:name="DC.title">Regeling van de Minister van Buitenlandse Zaken van 12 juni 2013, nr. MinBuza-2013.180183, houdende wijziging van de Sanctieregeling Somalië 2003</meta:user-defined>
    <meta:user-defined meta:name="DCTERMS.alternative"/>
    <meta:user-defined meta:name="DCTERMS.W3CDTF/OVERHEIDop.datumOndertekening">2013-06-12</meta:user-defined>
    <meta:user-defined meta:name="DCTERMS.W3CDTF/DCTERMS.available">2013-06-21</meta:user-defined>
    <meta:user-defined meta:name="OVERHEIDop.Ruimtelijkplan/OVERHEIDop.bekendmakingBetreffendePlan"/>
  </office:meta>
</office:document-meta>
</file>