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uitbreiden van de passantenhaven in de Zuid-Willemsvaart te Laarbeek,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Beschikking op grond van artikel 6.5, onder c van de Waterwet</text:h>
      <text:p text:style-name="ifm_p_mt.4.23mm_ifm">De Minister van Infrastructuur en Milieu maakt, ingevolge afdeling 3.4 van de Algemene wet bestuursrecht, bekend dat zij vergunning verleent voor het uitbreiden van de passantenhaven en de daarbij behorende werken in de (oude vaarroute van de) Zuid-Willemsvaart aan de oostzijde (aan de Havenweg) tussen km 89,970 en km 90,060 in de gemeente Laarbeek.</text:p>
      <text:h text:style-name="ifm_p_font.italic_mt.5.08mm_page.keep-with-next_ifm" text:outline-level="6">Terinzagelegging</text:h>
      <text:p text:style-name="ifm_p_mt.4.23mm_ifm">Voornoemd besluit ligt van vrijdag 21 juni 2013 tot en met de termijn waarbinnen tegen het besluit beroep kan worden ingesteld, ter inzage op de volgende adressen en tijden:</text:p>
      <text:p text:style-name="ifm_p_indent.-7mm_mleft.7mm_ifm">a.<text:tab/>het gemeentehuis van Laarbeek, Koppelstraat 37, Beek en Donk op:</text:p>
      <text:p text:style-name="ifm_p_indent.-5mm_mleft.12mm_ifm">−<text:tab/>maandag tot en met vrijdag van 9.00 uur tot 12.30 uur;</text:p>
      <text:p text:style-name="ifm_p_indent.-5mm_mleft.12mm_ifm">−<text:tab/>woensdag van 9.00 uur tot 12.30 uur;</text:p>
      <text:p text:style-name="ifm_p_indent.-5mm_mleft.12mm_ifm">−<text:tab/>woensdag van 14.00 uur tot 17.00 uur (burgerzaken) en</text:p>
      <text:p text:style-name="ifm_p_indent.-5mm_mleft.12mm_ifm">−<text:tab/>woensdag van 18.00 uur tot 19.30 uur (burgerzaken en omgevingsloket) en</text:p>
      <text:p text:style-name="ifm_p_indent.-7mm_mleft.7mm_ifm">b.<text:tab/>het kantoor van Rijkswaterstaat Zuid-Nederland, Zuidwal 58, ’s-Hertogenbosch van maandag tot en met donderdag van 9.00 uur tot 16.00 uur.</text:p>
      <text:h text:style-name="ifm_p_font.italic_mt.5.08mm_page.keep-with-next_ifm" text:outline-level="6">Beroep en voorlopige voorziening</text:h>
      <text:p text:style-name="ifm_p_mt.4.23mm_ifm">Op grond van de Algemene wet bestuursrecht kan tegen dit besluit binnen zes weken na de dag waarop dit besluit is bekendgemaakt, een beroepschrift worden ingediend bij de Rechtbank te ’s-Hertogenbosch, sector Bestuursrecht, Postbus 90125, 5200 MA ’s-Hertogenbosch.</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kenmerk van het besluit waartegen het beroepschrift zich richt;</text:p>
      <text:p text:style-name="ifm_p_indent.-7mm_mleft.7mm_ifm">d.<text:tab/>een opgave van de redenen waarom men zich niet met besluit kan verenigen.</text:p>
      <text:p text:style-name="ifm_p_mt.3.7mm_ifm">Indien een beroepschrift is ingediend, is het mogelijk om daarnaast een verzoek tot het treffen van een voorlopige voorziening in te dienen.</text:p>
      <text:p text:style-name="ifm_p_ifm">Een dergelijk verzoek dient gericht te worden aan de Voorzieningenrechter van de Rechtbank te ’s-Hertogenbosch, Postbus 90125, 5200 MA ’s-Hertogenbosch.</text:p>
      <text:p text:style-name="ifm_p_ifm">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treffen indien onverwijlde spoed, gelet op de betrokken belangen,</text:p>
      <text:p text:style-name="ifm_p_ifm">dat vereist.</text:p>
      <text:p text:style-name="ifm_p_mt.3.7mm_ifm">Zowel in verband met de behandeling van het beroep als in verband met het verzoek om voorlopige voorziening wordt griffierecht geheven. Omtrent de hoogte daarvan, de wijze waarop en de termijnen waarbinnen u dit dient te betalen, krijgt u na de indiening van het beroep c.q. het verzoek om voorlopige voorziening bericht van de griffie.</text:p>
      <text:h text:style-name="ifm_p_font.italic_mt.5.08mm_page.keep-with-next_ifm" text:outline-level="6">Inlichtingen</text:h>
      <text:p text:style-name="ifm_p_mt.4.23mm_ifm">Belanghebbenden kunnen zich voor het verkrijgen van inlichtingen of (tegen betaling) van kopieën van de ter inzage gelegde stukken wenden tot de heer N. Wellens van Rijkswaterstaat Zuid-Nederland. U kunt met hem contact opnemen op het telefoonnummer 06 – 11 52 60 79.</text:p>
      <text:p text:style-name="ifm_p_mt.3.7mm_ifm">Is hij afwezig, dan kunt u contact opnemen met de heer W. van Hoof op het telefoonnummer 06 – 11 56 78 06.</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74</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74</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het uitbreiden van de passantenhaven in de Zuid-Willemsvaart te Laarbe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Vergunning voor het uitbreiden van de passantenhaven in de Zuid-Willemsvaart te Laarbeek, Rijkswaterstaat</meta:user-defined>
    <meta:user-defined meta:name="DCTERMS.W3CDTF/DCTERMS.available">2013-06-21</meta:user-defined>
    <meta:user-defined meta:name="OVERHEIDop.Ruimtelijkplan/OVERHEIDop.bekendmakingBetreffendePlan"/>
  </office:meta>
</office:document-meta>
</file>