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73</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nieuwe harde waterkering fase 2 voor project Ruimte voor de Waal – Nijmegen (gemeente Nijmegen), Rijkswaterstaat</text:h>
      <text:p text:style-name="ifm_p_mt.7.4mm_ifm"><text:span text:style-name="ifm_span_font.bold_mt.7.4mm_ifm">Voor het project Ruimte voor de Waal – Nijmegen (Dijkteruglegging Lent) wordt onder andere een nieuwe waterkering gerealiseerd. De nieuwe harde kade heeft een waterkerende functie en bestaat uit een L-vormige bovengrondse wand (beton) en een ondergronds kwelscherm (in cement-bentoniet) tot circa 18 meter diepte. Voor de aanleg van de Nieuwe harde waterkering is een besluit nodig op grond van de Wet algemene bepalingen omgevingsrecht (Wabo).</text:span></text:p>
      <text:p text:style-name="ifm_p_mt.3.7mm_ifm">Het project Ruimte voor de Waal – Nijmegen maakt onderdeel uit van het landelijke programma Ruimte voor de Rivier. Op de voorbereiding en bekendmaking van dit besluit is de rijkscoördinatieregeling van toepassing. Dit betekent onder andere dat een ieder gedurende een periode van zes weken zienswijzen naar voren kan brengen over de ontwerpbesluiten.</text:p>
      <text:h text:style-name="ifm_p_font.bold_mt.5.08mm_page.keep-with-next_ifm" text:outline-level="4">Waar en wanneer kunt u de ontwerpbesluiten inzien?</text:h>
      <text:p text:style-name="ifm_p_mt.4.23mm_ifm">Van donderdag 20 juni 2013 tot en met woensdag 31 juli 2013 ligt het volgende ontwerpbesluit ter inzage samen met de daarop betrekking hebbende stukken inclusief de aanvraag:</text:p>
      <text:p text:style-name="ifm_p_indent.-5mm_mleft.5mm_ifm">•<text:tab/>ontwerpomgevingsvergunning (burgemeester en wethouders gemeente Nijmegen);</text:p>
      <text:p text:style-name="ifm_p_mt.3.7mm_ifm">U kunt de betreffende stukken tijdens de gebruikelijke openingsuren inzien bij de Stadswinkel van de gemeente Nijmegen, Mariënburg 75 in Nijmegen.</text:p>
      <text:p text:style-name="ifm_p_mt.3.7mm_ifm"><text:span text:style-name="ifm_span_font.italic_ifm">Digitale inzage</text:span></text:p>
      <text:p text:style-name="ifm_p_ifm">De ontwerpomgevingsvergunning met bijbehorende stukken, inclusief de aanvraag, kunt u ook inzien via Procedures Online: www.nijmegen.nl/procedures.</text:p>
      <text:h text:style-name="ifm_p_font.bold_mt.5.08mm_page.keep-with-next_ifm" text:outline-level="4">Hoe kunt u zienswijzen indienen?</text:h>
      <text:p text:style-name="ifm_p_mt.4.23mm_ifm">Van donderdag 20 juni 2013 tot en met woensdag 31 juli 2013 kan een ieder schriftelijk of mondeling zienswijzen naar voren brengen over het ontwerpbesluit.</text:p>
      <text:p text:style-name="ifm_p_mt.3.7mm_ifm"><text:span text:style-name="ifm_span_font.italic_ifm">Schriftelijk:</text:span></text:p>
      <text:p text:style-name="ifm_p_ifm">Stuur uw schriftelijke zienswijze over het ontwerpbesluit onder vermelding van <text:span text:style-name="ifm_span_font.italic_ifm">‘ontwerpbesluit nieuwe harde waterkering fase 2 Nijmegen-Lent’</text:span> naar:</text:p>
      <text:p text:style-name="ifm_p_mt.3.7mm_ifm">Rijkswaterstaat, Programmadirectie Ruimte voor de Rivier (PDR)</text:p>
      <text:p text:style-name="ifm_p_ifm">T.a.v. J. Ponsioen</text:p>
      <text:p text:style-name="ifm_p_ifm">Postbus 24103</text:p>
      <text:p text:style-name="ifm_p_ifm">3502 MC Utrecht</text:p>
      <text:p text:style-name="ifm_p_mt.3.7mm_ifm"><text:span text:style-name="ifm_span_font.italic_ifm">Mondeling:</text:span></text:p>
      <text:p text:style-name="ifm_p_ifm">Indien u mondeling een zienswijze naar voren wil brengen over het ontwerpbesluit dient u daarvoor een afspraak te maken met:</text:p>
      <text:p text:style-name="ifm_p_indent.-5mm_mleft.5mm_ifm">−<text:tab/>dhr. J. Ponsioen van 20 juni 2013 t/m 12 juli 2013 via telefoonnummer 06 53810184;</text:p>
      <text:p text:style-name="ifm_p_indent.-5mm_mleft.5mm_ifm">−<text:tab/>mevr. M. Padmos van 13 juli t/m 31 juli 2013 via telefoonnummer 06 50419252.</text:p>
      <text:p text:style-name="ifm_p_ifm">Van een mondeling naar voren gebrachte zienswijze wordt verslag opgemaakt.</text:p>
      <text:p text:style-name="ifm_p_mt.3.7mm_ifm">Burgemeester en wethouders van gemeente Nijmegen (omgevingsvergunning) betrekken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673</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673</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nieuwe harde waterkering fase 2 voor project Ruimte voor de Waal – Nijmegen (gemeente Nijmeg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6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7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Ruimte en infrastructuur | Waterkeringen en waterbeheer</meta:user-defined>
    <meta:user-defined meta:name="DC.title">Ontwerpbesluit nieuwe harde waterkering fase 2 voor project Ruimte voor de Waal – Nijmegen (gemeente Nijmegen), Rijkswaterstaat</meta:user-defined>
    <meta:user-defined meta:name="DCTERMS.W3CDTF/DCTERMS.available">2013-06-19</meta:user-defined>
    <meta:user-defined meta:name="OVERHEIDop.Ruimtelijkplan/OVERHEIDop.bekendmakingBetreffendePlan"/>
  </office:meta>
</office:document-meta>
</file>