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2</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6592-001.png" xlink:show="embed" xlink:type="simple"/></draw:frame>Ontwerpomgevingsvergunning 1<text:span text:style-name="ifm_span_font.superscript_size.14pt_ifm">e</text:span> fase Viane 1 te Ouwerkerk, Schouwen-Duiveland </text:h>
      <text:p text:style-name="ifm_p_mt.11.1mm_ifm">Overeenkomstig artikel 3.12 van de Wet algemene bepalingen omgevingsrecht (Wabo) maken burgemeester en wethouders van de gemeente Schouwen-Duiveland bekend dat zij voornemens zijn omgevingsvergunning 1<text:span text:style-name="ifm_span_font.superscript_mt.11.1mm_ifm">e</text:span> fase te verlenen voor de activiteit ‘handelen in strijd met regels van ruimtelijke ordening’ met toepassing van artikel 2.12 lid 1, sub a onder 3º Wabo voor het bouwen van een woning.</text:p>
      <text:p text:style-name="ifm_p_mt.3.7mm_ifm">Het bouwen van de woning zal plaatsvinden op het perceel Viane 1 te Ouwerkerk, kadastraal bekend als gemeente Duiveland, sectie E, perceelnummer 250. Het plan is in strijd met het geldende bestemmingsplan. Het college wil meewerken aan het plan voor de activiteit ‘handelen in strijd met regels van ruimtelijke ordening’ in strijd met het bestemmingsplan.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de bijbehorende stukken liggen met ingang van <text:span text:style-name="ifm_span_font.bold_ifm">24 juni 2013</text:span>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1 jun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92</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92</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1e fase Viane 1 te O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1e fase Viane 1 te Ouwerkerk, Schouwen-Duiveland</meta:user-defined>
    <meta:user-defined meta:name="DCTERMS.alternative">Ontwerpomgevingsvergunning 1e fase Viane 1 te Ouwerkerk, Schouwen-Duiveland</meta:user-defined>
    <meta:user-defined meta:name="DCTERMS.W3CDTF/DCTERMS.available">2013-06-21</meta:user-defined>
    <meta:user-defined meta:name="OVERHEIDop.Ruimtelijkplan/OVERHEIDop.bekendmakingBetreffendePlan"/>
  </office:meta>
</office:document-meta>
</file>