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lieueffectrapport-beoordelingsbesluit, ‘Metaalhandel De Horne B.V.’, Heerenveen</text:h>
      <text:p text:style-name="ifm_p_mt.7.4mm_ifm"><text:span text:style-name="ifm_span_font.italic_mt.7.4mm_ifm">Ontvangen van</text:span>: Metaalhandel De Horne B.V. een mededeling dat een vergunning ingevolge de Wet algemene bepalingen omgevingsrecht zal worden aangevraagd.</text:p>
      <text:p text:style-name="ifm_p_ifm"><text:span text:style-name="ifm_span_font.italic_ifm">Betreft</text:span>: een verhuizing van locatie Joure en Oudehaske naar de locatie Wetterwille 17 in Heerenveen.</text:p>
      <text:p text:style-name="ifm_p_ifm"><text:span text:style-name="ifm_span_font.italic_ifm">Locatie</text:span>: Wetterwille 17, 8447 GB Heerenveen, gemeente Heerenveen.</text:p>
      <text:p text:style-name="ifm_p_mt.3.7mm_ifm">In verband hiermee is nagegaan of voor de beoogde activiteit een milieueffectrapport (MER) gemaakt moet worden.</text:p>
      <text:p text:style-name="ifm_p_ifm">Gedeputeerde Staten hebben beslist dat geen MER opgesteld behoeft te worden.</text:p>
      <text:p text:style-name="ifm_p_mt.3.7mm_ifm">De beslissing dient te worden aangemerkt als een voorbereidingsbesluit en is niet vatbaar voor bezwaar van derden. Derden kunnen hun bezwaren kenbaar maken tijdens de vergunningprocedure in het kader van de Wet algemene bepalingen omgevingsrecht.</text:p>
      <text:p text:style-name="ifm_p_mt.3.7mm_ifm">De stukken liggen ter inzage in het:</text:p>
      <text:p text:style-name="ifm_p_indent.-5mm_mleft.5mm_ifm">−<text:tab/>provinsjehûs, elke werkdag van 9.00 tot 16.00 uur (graag vooraf contact opnemen);</text:p>
      <text:p text:style-name="ifm_p_indent.-5mm_mleft.5mm_ifm">−<text:tab/>gemeentehuis van de betreffen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74</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74</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effectrapport-beoordelingsbesluit, ‘Metaalhandel De Horne B.V.’, Heerenveen</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8447GB17</meta:user-defined>
    <meta:user-defined meta:name="OVERHEID.Provincie/DC.creator">Friesland</meta:user-defined>
    <meta:user-defined meta:name="OVERHEIDop.StcrtID/DCTERMS.isReplacedBy"/>
    <meta:user-defined meta:name="OVERHEIDop.StcrtID/DCTERMS.requires"/>
    <meta:user-defined meta:name="OVERHEIDop.pagina"/>
    <meta:user-defined meta:name="OVERHEIDop.StcrtID/DC.identifier">stcrt-2013-16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Milieueffectrapport-beoordelingsbesluit, ‘Metaalhandel De Horne B.V.’, Heerenveen</meta:user-defined>
    <meta:user-defined meta:name="DCTERMS.W3CDTF/DCTERMS.available">2013-06-17</meta:user-defined>
    <meta:user-defined meta:name="OVERHEIDop.Ruimtelijkplan/OVERHEIDop.bekendmakingBetreffendePlan"/>
  </office:meta>
</office:document-meta>
</file>