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6528" office:value-type="string" text:name="OVERHEIDop.publicationIssue"/>
        <text:user-field-decl office:value-type="date" text:name="DCTERMS.W3CDTF/DCTERMS.available" office:date-value="2013-06-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verkeersmaatregelen tijdens Tour D'Oospel in Ospel<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Nederweert;</text:p>
          <text:p text:style-name="wie"/>
          <text:section text:style-name="considerans" text:name="id_1_1_1_4">
            <text:h text:outline-level="1" text:style-name="tussenkop"><text:span text:style-name="nadruk-vet">Overwegingen ten aanzien van het besluit</text:span></text:h>
            <text:p text:style-name="considerans.al">overwegende, dat de Stichting Tour D’Oospel, p/a De heer Corné Brands, Sperwerstraat 13, 6035 GH Ospel voornemens is op 2 en 3 augustus 2013 een wielerevenement Tour D’Oospel te organiseren in Ospel;</text:p>
            <text:p text:style-name="considerans.al"/>
            <text:h text:outline-level="1" text:style-name="tussenkop"/>
            <text:p text:style-name="considerans.al">dat het voor een goede doorstroming en veiligheid van het verkeer noodzake­lijk is gedurende de organisatie van het evenement voor enkele wegen/weggedeelten verkeersmaatregelen te treffen;</text:p>
            <text:p text:style-name="considerans.al"/>
            <text:h text:outline-level="1" text:style-name="tussenkop"/>
            <text:p text:style-name="considerans.al">dat de betreffende wegen/weggedeelten in beheer zijn bij de gemeente Neder­weert;</text:p>
            <text:p text:style-name="considerans.al"/>
            <text:h text:outline-level="1" text:style-name="tussenkop"/>
            <text:p text:style-name="considerans.al">gelet op de bepalingen van de Wegenverkeerswet, het Besluit administratieve bepalingen inzake het wegverkeer en het Reglement verkeersregels en verkeerstekens 1990;</text:p>
            <text:p text:style-name="considerans.al"/>
            <text:h text:outline-level="1" text:style-name="tussenkop"/>
          </text:section>
          <text:section text:style-name="afkondiging" text:name="id_1_1_1_5">
            <text:p text:style-name="al-first"><text:span text:style-name="nadruk-vet">BESLUI</text:span><text:span text:style-name="nadruk-vet">TEN</text:span></text:p>
          </text:section>
        </text:section>
        <text:section text:style-name="regeling-tekst" text:name="id_1_1_2">
          <text:section text:style-name="tekst" text:name="id_1_1_1_1">
            <text:p text:style-name="al-first">voor het evenement de volgende verkeersmaatregelen te nemen (zoals aangegeven op bijgaande situatietekeningen);</text:p>
            <text:p text:style-name="al"/>
            <text:p text:style-name="al">van woensdag 31 juli 2013 om 8.00 uur tot en met zondag 4 augustus 2013 om 20.00 uur:</text:p>
            <text:list text:style-name="lijst">
              <text:list-item>
                <text:number>1.</text:number>
                <text:p text:style-name="al-first">Aerthijsplein - afsluiten voor alle verkeer behalve voor voetgangers van de weg en het plein;</text:p>
              </text:list-item>
            </text:list>
            <text:p text:style-name="al"> </text:p>
            <text:p text:style-name="al">op zaterdag 3 augustus van 13.30 uur tot 21.30 uur (of zoveel korter of langer dan strikt noodzakelijk is) zullen de wegen van het parcours worden afgesloten voor alle verkeer behalve voor voetgangers: </text:p>
            <text:list text:style-name="lijst">
              <text:list-item>
                <text:number>1.</text:number>
                <text:p text:style-name="al-first">Onze Lieve Vrouwestraat tussen Reijndersweg en en Hennesweg;</text:p>
              </text:list-item>
              <text:list-item>
                <text:number>2.</text:number>
                <text:p text:style-name="al-first">Hennesweg tussen O.L. Vrouwestraat en Lemmenhoek;</text:p>
              </text:list-item>
              <text:list-item>
                <text:number>3.</text:number>
                <text:p text:style-name="al-first">Lemmenhoek; </text:p>
              </text:list-item>
              <text:list-item>
                <text:number>4.</text:number>
                <text:p text:style-name="al-first">Waatskamp tussen Lemmenhoek en Reijndersweg;</text:p>
              </text:list-item>
              <text:list-item>
                <text:number>5.</text:number>
                <text:p text:style-name="al-first">Reijndersweg.  </text:p>
              </text:list-item>
            </text:list>
            <text:p text:style-name="al">Inzetten verkeersregelaar ter hoogte van de kruisingen tussen 14.00 uur en 21.30 uur:</text:p>
            <text:p text:style-name="al">hoek O.L. Vrouwestraat - Hennesweg</text:p>
            <text:p text:style-name="al">hoek Hennesweg - Lemmenhoek</text:p>
            <text:p text:style-name="al">hoek Lemmenhoek - Waatskamp (bij de kerk)</text:p>
            <text:p text:style-name="al">hoek Waatskamp - Reijndersweg</text:p>
            <text:p text:style-name="al">hoek Reijndersweg - O.L. Vrouwestraat</text:p>
            <text:p text:style-name="al">De organisatie zorgt voor tenminste 1 verkeersregelaar per locatie tussen 14.00 uur en 21.30 uur . </text:p>
            <text:p text:style-name="al"> </text:p>
            <text:p text:style-name="al">De organisatie zorgt voor aanvullende parkeermogelijkheid op het veld naast molen De Korenbloem (op de hoek Stad/Korenbloemstraat).            </text:p>
            <text:p text:style-name="al"> </text:p>
            <text:p text:style-name="al">Het verkeer zal met borden worden omgeleid vanaf Klaarstraat naar Ketelaarsweg, Stad, Korenbloemstraat, Klaproosstraat naar Lochtstraat en vice versa. De bus heeft een aparte omleidingroute zoals op de extra situatietekening aangegeven. </text:p>
            <text:p text:style-name="al"> </text:p>
            <text:p text:style-name="al">Verder worden 3 paaltjes t.h.v. Haazehof tijdelijk verwijderd. De organisatie dient hiervoor de sleutel af te halen (tegen betaling van borg) bij de gemeentegarage.</text:p>
            <text:p text:style-name="al"/>
          </text:section>
        </text:section>
        <text:section text:style-name="regeling-sluiting" text:name="id_1_1_3">
          <text:p text:style-name="dagtekening"><text:span text:style-name="plaats">Nederweert, 5 juni 2013.</text:span><text:s/></text:p>
          <text:section text:style-name="ondertekening" text:name="id_1_1_1_2">
            <text:p text:style-name="functie">Burgemeester en wethouders voornoemd,</text:p>
            <text:p text:style-name="functie"/>
            <text:p text:style-name="deze">Namens dezen,</text:p>
            <text:p text:style-name="naam"><text:span text:style-name="voornaam">A. Zegveld-Jacobs </text:span><text:span text:style-name="achternaam"/></text:p>
            <text:p text:style-name="functie">Medewerkster afdeling Openbare Ruimte en Sportaccommodaties</text:p>
          </text:section>
        </text:section>
        <text:h text:outline-level="1" text:style-name="tussenkop-vetcur">Mededelingen</text:h>
        <text:h text:outline-level="1" text:style-name="tussenkop-cur">Bezwaar- of beroepsclausule</text:h>
        <text:p text:style-name="al-first">U kunt de stukken inzien binnen zes weken na de dag van publicatie, van 14 juni tot en met 25 juli 2013, bij de centrale klantenbalie of op afspraak. Het indienen van bezwaarschriften is tijdens de inzageperiode mogelijk voor belanghebbenden bij burgemeester en wethouders. </text:p>
        <text:p text:style-name="al">U kunt gelijktijdig vragen om een voorlopige voorziening bij de voorzieningenrechter van Rechtbank Roermond. Raadpleeg deze bekendmaking op onze website voor meer informatie. U kunt ook digitaal beroep instellen bij genoemde rechtbank via http://loket.rechtspraak.nl/bestuursrecht. Daarvoor moet u wel beschikken over een elektronische handtekening (DigiD). Kijk op genoemde site voor de precieze voorwaarden. Bellen mag ook met de heer W. Bijlmakers van de afdeling Openbare Ruimte en Sportaccommodaties.</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tijdens Tour D'Oospel in Ospel</meta:user-defined>
    <meta:user-defined meta:name="OVERHEIDop.doctype">Officiële Publicaties, versie 1.1</meta:user-defined>
    <meta:user-defined meta:name="DCTERMS.W3CDTF/OVERHEIDop.jaargang">2013</meta:user-defined>
    <meta:user-defined meta:name="DCTERMS.W3CDTF/DCTERMS.available">14-06-2013</meta:user-defined>
    <meta:user-defined meta:name="OVERHEIDop.publicationIssue">16528</meta:user-defined>
    <meta:user-defined meta:name="OVERHEIDop.StcrtID/DC.identifier">stcrt-2013-16528</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82845 367826</meta:user-defined>
    <meta:user-defined meta:name="OVERHEID.EPSG28992/DC.spatial">182271 367588</meta:user-defined>
    <meta:user-defined meta:name="OVERHEID.EPSG28992/DC.spatial">182240 367419</meta:user-defined>
    <meta:user-defined meta:name="OVERHEID.EPSG28992/DC.spatial">182601 367445</meta:user-defined>
    <meta:user-defined meta:name="OVERHEID.EPSG28992/DC.spatial">182806 367703</meta:user-defined>
    <meta:user-defined meta:name="OVERHEID.EPSG28992/DC.spatial">182896 367775</meta:user-defined>
    <meta:user-defined meta:name="OVERHEID.EPSG28992/DC.spatial">182493 367727</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3-06-14</meta:user-defined>
    <meta:user-defined meta:name="xs:date/OVERHEIDop.einddatum">2013-07-25</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349</meta:user-defined>
    <meta:user-defined meta:name="OVERHEIDop.externeBijlage">exb-2013-6350</meta:user-defined>
    <meta:user-defined meta:name="OVERHEIDop.versieInformatie"/>
  </office:meta>
</office:document-meta>
</file>