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juni 2013, nr. 2013-0000329635, houdende regels voor de subsidiëring van de Stichting Verbond Sectorwerkgevers Overheid (Subsidieregeling Stichting VSO 2013) </text:h>
      <text:p text:style-name="ifm_p_mt.3.7mm_ifm">De Minister van Binnenlandse Zaken en Koninkrijksrelaties,</text:p>
      <text:p text:style-name="ifm_p_mt.3.7mm_ifm">Gelet op de artikelen 3, eerste lid, en 4, eerste lid, onderdelen d en f, van de Kaderwet overige BZK-subsidies en de artikelen 11, tweede lid, en 18, eerste lid, van het Kaderbesluit BZK-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Binnenlandse Zaken en Koninkrijksrelaties;</text:p>
      <text:p text:style-name="ifm_p_ifm">b.  <text:span text:style-name="ifm_span_font.italic_ifm">stichting:</text:span> Stichting Verbond Sectorwerkgevers Overheid.</text:p>
      <text:h text:style-name="ifm_p_font.bold_mt.5.08mm_page.keep-with-next_ifm" text:outline-level="2">Artikel<text:s/>2<text:s/></text:h>
      <text:p text:style-name="ifm_p_mt.4.23mm_indent.-7mm_mleft.7mm_ifm">1.<text:tab/>De minister verstrekt aan de stichting een subsidie voor kosten die direct samenhangen met de volgende activiteiten:</text:p>
      <text:p text:style-name="ifm_p_indent.-7mm_mleft.14mm_ifm">a.<text:tab/>het faciliteren van een platform voor onderlinge uitwisseling van ideeën, kennis en ervaring;</text:p>
      <text:p text:style-name="ifm_p_indent.-7mm_mleft.14mm_ifm">b.<text:tab/>het leveren van kennis en expertise of het ontsluiten van kennis en expertise ten behoeve van de sectorwerkgevers;</text:p>
      <text:p text:style-name="ifm_p_indent.-7mm_mleft.14mm_ifm">c.<text:tab/>het coördineren van de gezamenlijke belangen van de sectorwerkgevers en deze eenduidig formuleren en communiceren;</text:p>
      <text:p text:style-name="ifm_p_indent.-7mm_mleft.14mm_ifm">d.<text:tab/>het verlenen van aanvullende diensten aan de sectorwerkgevers als verbond, of in het belang van het verbond of de individuele leden.</text:p>
      <text:p text:style-name="ifm_p_mt.3.7mm_indent.-7mm_mleft.7mm_ifm">2.<text:tab/>De subsidie wordt per boekjaar verstrekt. Het boekjaar is gelijk aan het kalenderjaar.</text:p>
      <text:h text:style-name="ifm_p_font.bold_mt.5.08mm_page.keep-with-next_ifm" text:outline-level="2">Artikel<text:s/>3<text:s/></text:h>
      <text:p text:style-name="ifm_p_mt.4.23mm_ifm">De subsidie, bedoeld in artikel 2, eerste lid, bedraagt ten hoogste het bedrag dat uit de begroting van het Ministerie van Binnenlandse Zaken en Koninkrijksrelaties blijkt, maar nooit meer dan het totaalbedrag dat de overheidssectoren in het desbetreffende boekjaar als bijdrage aan de stichting hebben geleverd.</text:p>
      <text:h text:style-name="ifm_p_font.italic_mt.5.08mm_page.keep-with-next_ifm" text:outline-level="3">§<text:s/>2.<text:s/>De subsidieverlening</text:h>
      <text:h text:style-name="ifm_p_font.bold_mt.5.08mm_page.keep-with-next_ifm" text:outline-level="2">Artikel<text:s/>4<text:s/></text:h>
      <text:p text:style-name="ifm_p_mt.4.23mm_ifm">De stichting dient de aanvraag tot subsidieverlening uiterlijk in op 1 oktober voor de aanvang van het boekjaar waarop de subsidie betrekking heeft.</text:p>
      <text:h text:style-name="ifm_p_font.italic_mt.5.08mm_page.keep-with-next_ifm" text:outline-level="3">§<text:s/>3.<text:s/>Voorschotverlening</text:h>
      <text:h text:style-name="ifm_p_font.bold_mt.5.08mm_page.keep-with-next_ifm" text:outline-level="2">Artikel<text:s/>5<text:s/></text:h>
      <text:p text:style-name="ifm_p_mt.4.23mm_indent.-7mm_mleft.7mm_ifm">1.<text:tab/>De minister verstrekt op de subsidie een voorschot dat gelijk is aan de verleende subsidie.</text:p>
      <text:p text:style-name="ifm_p_mt.3.7mm_indent.-7mm_mleft.7mm_ifm">2.<text:tab/>Het voorschot wordt binnen zes weken na de beschikking tot subsidieverlening uitbetaald.</text:p>
      <text:h text:style-name="ifm_p_font.italic_mt.5.08mm_page.keep-with-next_ifm" text:outline-level="3">§<text:s/>4.<text:s/>De verplichtingen van de subsidieontvanger</text:h>
      <text:h text:style-name="ifm_p_font.bold_mt.5.08mm_page.keep-with-next_ifm" text:outline-level="2">Artikel<text:s/>6<text:s/></text:h>
      <text:p text:style-name="ifm_p_mt.4.23mm_indent.-7mm_mleft.7mm_ifm">1.<text:tab/>De stichting vormt een egalisatiereserve als bedoeld in artikel 4:72 van de Algemene wet bestuursrecht.</text:p>
      <text:p text:style-name="ifm_p_mt.3.7mm_indent.-7mm_mleft.7mm_ifm">2.<text:tab/>De egalisatiereserve wordt uitsluitend aangewend voor kosten die direct samenhangen met de uitvoering van het activiteitenprogramma, bedoeld in artikel 2, eerste lid.</text:p>
      <text:p text:style-name="ifm_p_mt.3.7mm_indent.-7mm_mleft.7mm_ifm">3.<text:tab/>Op 31 december 2016 bedraagt de egalisatiereserve ten hoogste € 250.000. De helft van het bedrag waarmee de egalisatiereserve op 31 december 2016 het bedrag van € 250.000 overschrijdt, wordt voor 1 maart 2017 teruggestort op de bankrekening van het Ministerie van Binnenlandse Zaken en Koninkrijksrelaties.</text:p>
      <text:h text:style-name="ifm_p_font.italic_mt.5.08mm_page.keep-with-next_ifm" text:outline-level="3">§<text:s/>6.<text:s/>Overgangs- en slotbepalingen</text:h>
      <text:h text:style-name="ifm_p_font.bold_mt.5.08mm_page.keep-with-next_ifm" text:outline-level="2">Artikel<text:s/>7<text:s/></text:h>
      <text:p text:style-name="ifm_p_mt.4.23mm_ifm">Een subsidie die is verleend krachtens de Subsidieregeling Stichting VSO wordt aangemerkt als een subsidie, verleend krachtens deze regeling.</text:p>
      <text:h text:style-name="ifm_p_font.bold_mt.5.08mm_page.keep-with-next_ifm" text:outline-level="2">Artikel<text:s/>8<text:s/></text:h>
      <text:p text:style-name="ifm_p_mt.4.23mm_ifm">Deze regeling treedt in werking met ingang van 1 juli 2013 en vervalt met ingang van 1 januari 2017.</text:p>
      <text:h text:style-name="ifm_p_font.bold_mt.5.08mm_page.keep-with-next_ifm" text:outline-level="2">Artikel<text:s/>9<text:s/></text:h>
      <text:p text:style-name="ifm_p_mt.4.23mm_ifm">Deze regeling wordt aangehaald als: Subsidieregeling Stichting VSO 2013.</text:p>
      <text:p text:style-name="ifm_p_mt.3.7mm_ifm">Deze regeling zal met de toelichting in de Staatscourant worden geplaatst.</text:p>
      <text:p text:style-name="ifm_p_font.italic_mt.3.7mm_ifm">
                  ’s-Gravenhage,
                   10 juni 2013
               </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ze regeling vervangt de Subsidieregeling Stichting VSO (hierna: de oude subsidieregeling). Met de inwerkingtreding op 1 juli 2013 van de wijziging van de Wet overige BZK-subsidies (vanaf die datum ‘Kaderwet overige BZK-subsidies’ genaamd) is de grondslag voor de oude subsidieregeling vervallen, waardoor van rechtswege ook de regeling zelf is vervallen.</text:p>
      <text:p text:style-name="ifm_p_ifm">Op 1 januari 2010 is het Uniform Subsidiekader (USK), zoals dat is uitgewerkt in de Aanwijzingen voor subsidieverstrekking,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BZK te borgen zijn de uitvoeringsbepalingen zoveel mogelijk op één plek vastgelegd in plaats van in de afzonderlijke regelingen en verstrekkingen.</text:p>
      <text:p text:style-name="ifm_p_ifm">De wet- en regelgeving inzake de verstrekking van subsidies op het terrein van het ministerie van Binnenlandse Zaken en Koninkrijksrelaties bestaat per 1 juli 2013 uit een drietal elementen, te weten:</text:p>
      <text:p text:style-name="ifm_p_indent.-7mm_mleft.7mm_ifm">1.<text:tab/>De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me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ifm">De onderhavige regeling bevat de aan de Kaderwet en het Kaderbesluit aangepaste regels voor de subsidiëring van de Stichting Verbond Sectorwerkgevers Overheid (hierna: het VSO). Met de vaststelling van deze nieuwe regeling is geen wijziging in de subsidierelatie beoogd, maar alleen de inbedding van de bestaande subsidie in het vernieuwde subsidiekader.</text:p>
      <text:p text:style-name="ifm_p_ifm">Met ingang van 1 juli 2012 zijn in het USK bepalingen opgenomen inzake de beperking van de duur van een subsidieregeling. Op grond hiervan moet in regelingen die geen einddatum kennen vóór 1 januari 2014 in een vervaldatum zijn voorzien die niet later ligt dan 1 juli 2017. Bij het vaststellen van een vergelijkbare regeling, het aanpassen van de vervaldatum of het vaststellen van een vervaldatum later dan vijf jaar na inwerkingtreding kan de daartoe strekkende regeling niet eerder worden vastgesteld dan vier weken nadat de regeling aan de Tweede Kamer is overlegd. In verband hiermee is in artikel 8 van de onderhavige regeling een horizonbepaling opgenomen.</text:p>
      <text:h text:style-name="ifm_p_font.bold_mt.5.08mm_page.keep-with-next_ifm" text:outline-level="4">Artikelsgewijs</text:h>
      <text:h text:style-name="ifm_p_font.bold-italic_mt.5.08mm_page.keep-with-next_ifm" text:outline-level="5">Artikel 2</text:h>
      <text:p text:style-name="ifm_p_mt.4.23mm_ifm">Het VSO dient als platform voor werkgevers in de overheidssectoren ter onderlinge afstemming en expertise-uitwisseling ten behoeve van het arbeidsvoorwaardenoverleg. In artikel 2, eerste lid, wordt een limitatieve opsomming gegeven van de activiteiten waarvoor de subsidie kan worden aangewend. Dit artikel komt overeen met artikel 3 van de oude subsidieregeling.</text:p>
      <text:p text:style-name="ifm_p_mt.3.7mm_ifm">De subsidie wordt per boekjaar verstrekt.</text:p>
      <text:h text:style-name="ifm_p_font.bold-italic_mt.5.08mm_page.keep-with-next_ifm" text:outline-level="5">Artikel 3</text:h>
      <text:p text:style-name="ifm_p_mt.4.23mm_ifm">Op grond van artikel 18 van het Kaderbesluit wordt de subsidie verstrekt in de vorm van een maximumbedrag, dat in de ministeriële regeling wordt vastgelegd. Hiertoe strekt artikel 3. De subsidie is maximaal het bedrag dat uit de subsidiebijlage van de begroting van het ministerie van BZK blijkt. Dat bedrag wordt jaarlijks aangepast aan de loon- en prijsbijstellingen volgens de normen van de Nederlandse rijksbegroting.</text:p>
      <text:p text:style-name="ifm_p_ifm">Met de laatste zinsnede van het artikel wordt beoogd een 50-50 kostenverdeling tussen de subsidie en de totale sectorbijdrage aan het VSO voor de platformfunctie te bewerkstelligen.</text:p>
      <text:p text:style-name="ifm_p_ifm">Op grond van artikel 6 van het Kaderbesluit wordt de subsidie verstrekt voor uitgaven die direct verbonden zijn met de uitvoering van die activiteiten. De inkomsten die het VSO met betrekking tot die activiteiten, uit andere subsidies of anderszins genereert, worden door het ministerie betrokken bij de beoordeling van de jaarlijkse subsidie.</text:p>
      <text:p text:style-name="ifm_p_ifm">Ingevolge artikel 8, eerste lid, van het Kaderbesluit wordt bij ministeriële regeling een subsidieplafond vastgesteld. Aangezien op grond van deze regeling het VSO de enige mogelijke subsidieontvanger is, is de in de begroting vermelde maximum subsidie in feite tevens het subsidieplafond.</text:p>
      <text:h text:style-name="ifm_p_font.bold-italic_mt.5.08mm_page.keep-with-next_ifm" text:outline-level="5">Artikel 4</text:h>
      <text:p text:style-name="ifm_p_mt.4.23mm_ifm">Op de verstrekking van de subsidie aan het VSO zijn behalve de bepalingen van het Kaderbesluit de algemene bepalingen van de Algemene wet bestuursrecht van toepassing.</text:p>
      <text:p text:style-name="ifm_p_ifm">Artikel 4 heeft betrekking op de datum waarop het VSO de aanvraag tot subsidieverlening voor het volgend jaar uiterlijk moet hebben ingediend.</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een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artikel 22, eerste lid, van het Kaderbesluit is de termijn waarbinnen de minister moet beslissen omtrent de subsidieaanvraag uniform vastgesteld op dertien weken. Wanneer de aanvraag op 1 oktober is ingediend, dient de minister op grond van artikel 22, eerste lid, Kaderbesluit uiterlijk op 1 januari beslist te hebben over de subsidieverlening.</text:p>
      <text:p text:style-name="ifm_p_ifm">Op de aanvraag wordt onder meer afwijzend beslist als de aanvraag niet voldoet aan de gestelde regels of als de minister van oordeel is dat de activiteiten onvoldoende bijdragen aan de doelstellingen van de subsidie (artikelen 12 en 13, onderdeel g, van het Kaderbesluit).</text:p>
      <text:p text:style-name="ifm_p_ifm">Deze regeling bevat geen regels met betrekking tot de subsidievaststelling. Dat betekent dat de aanvraag hiertoe ingevolge artikel 22 van het Kaderbesluit uiterlijk op 1 april van het jaar na het kalenderjaar waarop de subsidieverlening betrekking heeft moet worden ingediend. Net als voor bij de aanvraag tot subsidieverlening moet hierbij gebruik worden gemaakt van een daartoe beschikbaar gesteld formulier. Op dit formulier wordt aangegeven welke gegevens daarbij moeten worden verstrekt; dit betreft in elk geval een eindverslag en een controleverklaring (artikel 24, eerste lid, van het Kaderbesluit).</text:p>
      <text:p text:style-name="ifm_p_ifm">De minister dient op grond van artikel 22, vijfde lid, van het Kaderbesluit binnen 22 weken na ontvangst van de aanvraag over de subsidievaststelling te beslissen.</text:p>
      <text:h text:style-name="ifm_p_font.bold-italic_mt.5.08mm_page.keep-with-next_ifm" text:outline-level="5">Artikel 6</text:h>
      <text:p text:style-name="ifm_p_mt.4.23mm_ifm">In dit artikel wordt de mogelijkheid tot het vormen van een egalisatiereserve geregeld. Het tweede lid bepaalt dat de egalisatiereserve uitsluitend wordt aangewend voor kosten die direct samenhangen met de gesubsidieerde activiteiten. Ingevolge artikel 21, onderdeel e, van het Kaderbesluit moet de egalisatiereserve zo veilig mogelijk worden beheerd.</text:p>
      <text:p text:style-name="ifm_p_mt.3.7mm_ifm">Na afloop van deze regeling dient de helft van het bedrag waarmee de egalisatiereserve het maximum van € 250.000,– overschrijdt, aan het ministerie te worden teruggestort. De andere helft van het bedrag waarmee de egalisatiereserve het maximum overschrijdt kan worden teruggestort naar de sectoren.</text:p>
      <text:p text:style-name="ifm_p_mt.3.7mm_ifm">Uitgangspunt is dat het restant in het kader van een nieuwe subsidieregeling als egalisatiereserve wordt aangewend voor activiteiten die alsdan worden gesubsidieer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04</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04</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0 juni 2013, nr. 2013-0000329635, houdende regels voor de subsidiëring van de Stichting Verbond Sectorwerkgevers Overheid (Subsidieregeling Stichting VSO 2013)</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65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11, tweede lid, en 18, eerste lid, Kaderbesluit BZK-subsidies</meta:user-defined>
    <meta:user-defined meta:name="DC.source">Artikelen 3, eerste lid, en 4, eerste lid, onderdelen d en f, Kaderwet overige BZK-subsidies</meta:user-defined>
    <meta:user-defined meta:name="DC.title">Regeling van de Minister van Binnenlandse Zaken en Koninkrijksrelaties van 10 juni 2013, nr. 2013-0000329635, houdende regels voor de subsidiëring van de Stichting Verbond Sectorwerkgevers Overheid (Subsidieregeling Stichting VSO 2013)</meta:user-defined>
    <meta:user-defined meta:name="DCTERMS.alternative"/>
    <meta:user-defined meta:name="DCTERMS.W3CDTF/OVERHEIDop.datumOndertekening">2013-06-10</meta:user-defined>
    <meta:user-defined meta:name="DCTERMS.W3CDTF/DCTERMS.available">2013-06-20</meta:user-defined>
    <meta:user-defined meta:name="OVERHEIDop.Ruimtelijkplan/OVERHEIDop.bekendmakingBetreffendePlan"/>
  </office:meta>
</office:document-meta>
</file>