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NLR</text:h>
      <text:p text:style-name="ifm_p_font.italic_mt.7.4mm_ifm">12 juni 2013</text:p>
      <text:p text:style-name="ifm_p_font.italic_ifm">Nr. MLA/161/2013</text:p>
      <text:p text:style-name="ifm_p_mt.3.7mm_ifm">De Minister van Defensie,</text:p>
      <text:p text:style-name="ifm_p_mt.3.7mm_ifm">Gelezen het verzoek van het Nationaal Lucht- en Ruimtevaartlaboratorium van 1 mei 2013;</text:p>
      <text:p text:style-name="ifm_p_mt.3.7mm_ifm">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opdracht van het Ministerie van Defensie, vluchten in het kader van wetenschappelijk onderzoek en trainingsvluchten wordt aan het Nationaal Lucht- en Ruimtevaartlaboratorium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h text:style-name="ifm_p_font.bold_mt.5.08mm_page.keep-with-next_ifm" text:outline-level="2">Artikel<text:s/>2<text:s/></text:h>
      <text:p text:style-name="ifm_p_mt.4.23mm_ifm">Deze beschikking treedt in werking met ingang van 17 juni 201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omvat merendeels recreatief burgerluchtverkeer, luchtverkeer voor spoedeisende hulpverlening en luchtverkeer ter uitoefening van politietaken als bedoeld in de Politiewet 2012, maar is niet beperkt tot deze vormen van medegebruik. In aanvulling op voornoemde vormen van burgermedegebruik vindt op de militaire luchthaven Leeuwarden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het Nationaal Lucht- en Ruimtevaartlaboratorium (NLR) dat vluchten uitvoert in het kader van wetenschappelijk onderzoek op het gebied van luchtvaart(veiligheid), maar ook teneinde de communicatie-, navigatie en surveillanceapparatuur van de militaire luchthaven (periodiek) te kalibreren. Voor het overige maakt het NLR in voorkomend geval medegebruik van de militaire luchthaven Leeuwarden ten behoeve van trainingsvluchten met luchtvaartuigen in eigendom van het NLR.</text:p>
      <text:p text:style-name="ifm_p_mt.3.7mm_ifm">In onderhavig geval wordt aan het NLR tot wederopzegging vrijstelling verleend voor het uitvoeren van voornoemde vluchten van en naar de militaire luchthaven Leeuwarden. Daar het NLR reeds op grond van een ontheffing ex artikel 34 Luchtvaarwet medegebruik van de luchthaven maakte betreft het hier enkel het omzetten van voornoemde ontheffing in een vrijstelling. Er is geenszins sprake van nieuw gebruik van de militaire luchthaven Leeuwarden.</text:p>
      <text:p text:style-name="ifm_p_mt.3.7mm_ifm">De belangen die zijn gemoeid met het wetenschappelijk onderzoek als uitgevoerd door het NLR zijn van dien aard dat besloten is om geen gebruiksbeperkingen aan het NLR op te leggen, anders dan de algemene beperkingen ten aanzien van burgermedegebruik die voortvloeien uit paragraaf 4.1 van het Besluit militaire luchtha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03</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03</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NL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NLR</meta:user-defined>
    <meta:user-defined meta:name="DCTERMS.W3CDTF/DCTERMS.available">2013-06-17</meta:user-defined>
  </office:meta>
</office:document-meta>
</file>