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Leeuwarden ten behoeve van Leeuwarder Luchtvaartclub Aeria</text:h>
      <text:p text:style-name="ifm_p_font.italic_mt.7.4mm_ifm">12 juni 2013</text:p>
      <text:p text:style-name="ifm_p_font.italic_ifm">Nr. MLA/158/2013</text:p>
      <text:p text:style-name="ifm_p_mt.3.7mm_ifm">De Minister van Defensie,</text:p>
      <text:p text:style-name="ifm_p_mt.3.7mm_ifm">Gelezen het verzoek van de Leeuwarder Luchtvaartclub Aeria, ingediend door tussenkomst van de Koninklijke Nederlandse Vereniging voor Luchtvaart, van 2 mei 2013;</text:p>
      <text:p text:style-name="ifm_p_mt.3.7mm_ifm">Na overleg met de Staatssecretaris van Infrastructuur en Milieu;</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modelvliegsport wordt aan de Leeuwarder Luchtvaartclub Aeria vergunning verleend om in afwijking van de verbodsbepaling van artikel 10.13, eerste lid, van de Wet luchtvaart modelvliegtuigen op te doen stijgen van of te doen landen op de militaire luchthaven Leeuwarden.</text:p>
      <text:h text:style-name="ifm_p_font.bold_mt.5.08mm_page.keep-with-next_ifm" text:outline-level="2">Artikel<text:s/>2<text:s/></text:h>
      <text:p text:style-name="ifm_p_mt.4.23mm_ifm">Deze beschikking treedt in werking met ingang van 17 juni 2013 en vervalt met ingang van 1 januari 2017.</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na overleg met de Staatssecretaris van Infrastructuur en Milieu, verleende vergunning voor (structureel) burgermedegebruik, vrijstelling (onder andere algemeen maatschappelijk belang) of ontheffing (incidenteel medegebruik).</text:p>
      <text:p text:style-name="ifm_p_mt.3.7mm_ifm">In onderhavig geval is aan de Leeuwarder Luchtvaartclub Aeria (LLC Aeria) een vergunning verleend voor structureel recreatief burgermedegebruik als bedoeld in artikel 10.27 van de Wet luchtvaart. Daar de LLC Aeria, aangesloten bij de Koninklijke Nederlandse Vereniging voor Luchtvaart, reeds op grond van een ontheffing ex artikel 34 Luchtvaarwet medegebruik van de luchthaven maakte betreft het hier enkel het omzetten van voornoemde ontheffing in een vergunning. Er is geenszins sprake van nieuw gebruik van de militaire luchthaven Leeuwarden.</text:p>
      <text:p text:style-name="ifm_p_mt.3.7mm_ifm">Kenmerkend voor structureel recreatief burgermedegebruik is dat het medegebruik zich afspeelt door tussenkomst van een rechtspersoon waaraan bepaalde rechten en plichten worden toegedeeld. Zo dient de LLC Aeria, alsook de personen onder diens verantwoordelijkheid, verplichtingen op het gebied van handhaving van het burgermedegebruik als gesteld in het Besluit militaire luchthavens na te leven.</text:p>
      <text:p text:style-name="ifm_p_mt.3.7mm_ifm">Ten aanzien van de geluidsbelasting is het volgende van belang. De Wet luchtvaart kent geen berekeningsmodel voor de geluidsbelasting veroorzaakt door startende of landende modelluchtvaartuigen. Per militaire luchthaven wordt daarom een zodanige locatie gekozen, dat dit de minste overlast voor omwonenden oplevert en tegelijkertijd ten opzichte van het overige verkeer veilig is. Daarnaast resulteren technische ontwikkelingen in een aantoonbare vermindering van het geluid afkomstig van de met verbrandingsmotoren aangedreven modelluchtvaartuigen. Er is een duidelijke trend waarneembaar van motoren op basis van het 2-tact-principe naar het 4-tact-principe. Voorts vindt er een sterke verschuiving plaats naar het vliegen met (geluidsarme) elektromo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98</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98</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recreatief burgermedegebruik militaire luchthaven Leeuwarden ten behoeve van Leeuwarder Luchtvaartclub Aeria</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Leeuwarden ten behoeve van Leeuwarder Luchtvaartclub Aeria</meta:user-defined>
    <meta:user-defined meta:name="DCTERMS.W3CDTF/DCTERMS.available">2013-06-17</meta:user-defined>
  </office:meta>
</office:document-meta>
</file>