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97</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Leeuwarden ten behoeve van Skyline Aviation</text:h>
      <text:p text:style-name="ifm_p_font.italic_mt.7.4mm_ifm">12 juni 2013</text:p>
      <text:p text:style-name="ifm_p_font.italic_ifm">Nr. MLA/161/2013</text:p>
      <text:p text:style-name="ifm_p_mt.3.7mm_ifm">De Minister van Defensie,</text:p>
      <text:p text:style-name="ifm_p_mt.3.7mm_ifm">Gelezen het verzoek van Skyline Aviation van 15 mei 2013;</text:p>
      <text:p text:style-name="ifm_p_mt.3.7mm_ifm">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op afroep uitvoeren van vluchten ter ondersteuning van trainingen en oefeningen van operationele eenheden wordt aan Skyline Aviation tot wederopzegging vrijstelling verleend om in afwijking van de verbodsbepaling van artikel 10.13, eerste lid, van de Wet luchtvaart burgerluchtvaartuigen op te doen stijgen van of te doen landen op de militaire luchthaven Leeuwarden op dagen en tijden dat deze luchthaven is opengesteld.</text:p>
      <text:h text:style-name="ifm_p_font.bold_mt.5.08mm_page.keep-with-next_ifm" text:outline-level="2">Artikel<text:s/>2<text:s/></text:h>
      <text:p text:style-name="ifm_p_mt.4.23mm_ifm">Deze beschikking treedt in werking met ingang van 17 juni 201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7 juni 2013 is het luchthavenbesluit Leeuwarden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 Onder het nieuwe regime van de Wet luchtvaart wordt niet langer gesproken van militaire luchtvaartterreinen, maar van militaire luchthavens. Het starten van of landen op een militaire luchthaven met een burgerluchtvaartuig is desalniettemin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omvat merendeels recreatief burgerluchtverkeer, luchtverkeer voor spoedeisende hulpverlening en luchtverkeer ter uitoefening van politietaken als bedoeld in de Politiewet 2012, maar is niet beperkt tot deze vormen van medegebruik. In aanvulling op voornoemde vormen van burgermedegebruik vindt op de militaire luchthaven Leeuwarden tevens commercieel luchtverkeer plaats, zij het in beperkte mate, dat niet wordt afgehandeld door tussenkomst van een rechtspersoon waaraan een medegebruikvergunning is verleend. Het betreft vluchten die worden uitgevoerd in opdracht van het Ministerie van Defensie, zo ook in het geval van Skyline Aviation dat op afroep vluchten verzorgt ter ondersteuning van trainingen en oefeningen van operationele eenheden van de Koninklijke Luchtmacht, Landmacht en Marine.</text:p>
      <text:p text:style-name="ifm_p_mt.3.7mm_ifm">In onderhavig geval wordt aan Skyline Aviation tot wederopzegging vrijstelling verleend voor het uitvoeren van dergelijke vluchten van en naar de militaire luchthaven Leeuwarden. Daar Skyline Aviation reeds op grond van een ontheffing ex artikel 34 Luchtvaarwet medegebruik van de luchthaven maakte betreft het hier enkel het omzetten van voornoemde ontheffing in een vrijstelling. Er is geenszins sprake van nieuw gebruik van de militaire luchthaven Leeuwarden.</text:p>
      <text:p text:style-name="ifm_p_mt.3.7mm_ifm">Het aantal vluchten dat jaarlijks door Skyline Aviation op afroep wordt uitgevoerd is geheel afhankelijk van de jaarlijkse trainingsbehoefte van de verschillende defensieonderdelen. Het is dan ook niet mogelijk om het aantal vliegtuigbewegingen dat Skyline Aviation ter uitvoering van contractuele verplichtingen moet uitvoeren op voorhand te limiteren. Ten slotte zijn de in paragraaf 4.1 van het Besluit militaire luchthavens neergelegde algemene verplichtingen ten aanzien van burgermedegebruik onverkort van toepassing op het burgermedegebruik van de militaire luchthaven door Skyline Avi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97</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97</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burgermedegebruik militaire luchthaven Leeuwarden ten behoeve van Skyline Aviatio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9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Leeuwarden ten behoeve van Skyline Aviation</meta:user-defined>
    <meta:user-defined meta:name="DCTERMS.W3CDTF/DCTERMS.available">2013-06-17</meta:user-defined>
  </office:meta>
</office:document-meta>
</file>