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Leeuwarden ten behoeve van Test &amp; Training Centre Seppe</text:h>
      <text:p text:style-name="ifm_p_font.italic_mt.7.4mm_ifm">12 juni 2013</text:p>
      <text:p text:style-name="ifm_p_font.italic_ifm">Nr. MLA/159/2013</text:p>
      <text:p text:style-name="ifm_p_mt.3.7mm_ifm">De Minister van Defensie,</text:p>
      <text:p text:style-name="ifm_p_mt.3.7mm_ifm">Gelezen het verzoek van Test &amp; Training Centre Seppe 31 mei van 2013;</text:p>
      <text:p text:style-name="ifm_p_mt.3.7mm_ifm">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Ten behoeve van het uitvoeren van vluchten in het kader van de opleiding van vliegers van de Koninklijke Luchtmacht wordt aan Test &amp; Training Centre Seppe tot wederopzegging vrijstelling verleend om in afwijking van de verbodsbepaling van artikel 10.13, eerste lid, van de Wet luchtvaart burgerluchtvaartuigen op te doen stijgen van of te doen landen op de militaire luchthaven Leeuwarden op dagen en tijden dat deze luchthaven is opengesteld.</text:p>
      <text:h text:style-name="ifm_p_font.bold_mt.5.08mm_page.keep-with-next_ifm" text:outline-level="2">Artikel<text:s/>2<text:s/></text:h>
      <text:p text:style-name="ifm_p_mt.4.23mm_ifm">Deze beschikking treedt in werking met ingang van 17 juni 2013.</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7 juni 2013 is het luchthavenbesluit Leeuward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 Onder het nieuwe regime van de Wet luchtvaart wordt niet langer gesproken van militaire luchtvaartterreinen, maar van militaire luchthavens. Het starten van of landen op een militaire luchthaven met een burgerluchtvaartuig is desalniettemin op grond van artikel 10.13 van de Wet luchtvaart nog altijd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Het burgermedegebruik van de militaire luchthaven omvat merendeels recreatief burgerluchtverkeer, luchtverkeer voor spoedeisende hulpverlening en luchtverkeer ter uitoefening van politietaken als bedoeld in de Politiewet 2012, maar is niet beperkt tot deze vormen van medegebruik. In aanvulling op voornoemde vormen van burgermedegebruik vindt op de militaire luchthaven Leeuwarden tevens commercieel luchtverkeer plaats, zij het in beperkte mate, dat niet wordt afgehandeld door tussenkomst van een rechtspersoon waaraan een medegebruikvergunning is verleend. Het betreft vluchten die worden uitgevoerd in opdracht van het Ministerie van Defensie, zo ook in het geval van het Test &amp; Training Centre (TTC) Seppe dat een deel van de opleiding van vliegers van de Koninklijke Luchtmacht verzorgt.</text:p>
      <text:p text:style-name="ifm_p_mt.3.7mm_ifm">In onderhavig geval wordt aan TTC Seppe tot wederopzegging vrijstelling verleend voor het uitvoeren van opleidingsvluchten van en naar de militaire luchthaven Leeuwarden. Daar TTC Seppe reeds op grond van een ontheffing ex artikel 34 Luchtvaarwet medegebruik van de luchthaven maakte betreft het hier enkel het omzetten van voornoemde ontheffing in een vrijstelling. Er is geenszins sprake van nieuw gebruik van de militaire luchthaven Leeuwarden.</text:p>
      <text:p text:style-name="ifm_p_mt.3.7mm_ifm">Door sterke fluctuaties in de vraag naar vliegers bij de Koninklijk Luchtmacht is het niet mogelijk om het aantal vliegtuigbewegingen dat TTC Seppe ter uitvoeringen van contractuele verplichtingen moet uitvoeren op voorhand te limiteren. Ten slotte zijn de in paragraaf 4.1 van het Besluit militaire luchthavens neergelegde algemene verplichtingen ten aanzien van burgermedegebruik onverkort van toepassing op het burgermedegebruik van de militaire luchthaven door TTC Sepp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96</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96</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burgermedegebruik militaire luchthaven Leeuwarden ten behoeve van Test &amp; Training Centre Sepp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Leeuwarden ten behoeve van Test &amp; Training Centre Seppe</meta:user-defined>
    <meta:user-defined meta:name="DCTERMS.W3CDTF/DCTERMS.available">2013-06-17</meta:user-defined>
  </office:meta>
</office:document-meta>
</file>