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juni 2013, nr. 13.001140 houdende departementale herindeling met betrekking tot visa lang verblijf</text:h>
      <text:p text:style-name="ifm_p_mt.3.7mm_ifm">Wij Willem-Alexander, bij de gratie Gods, Koning der Nederlanden, Prins van Oranje-Nassau, enz. enz. enz.</text:p>
      <text:p text:style-name="ifm_p_mt.3.7mm_ifm">Op de voordracht van Onze Minister-President, Minister van Algemene Zaken d.d. 6 juni 2013, kenmerk 3124211;</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Veiligheid en Justitie wordt belast met de behartiging van de aangelegenheden betreffende de verlening van visa met het oog op de toegang voor een verblijf met een duur van meer dan drie maanden, voor zover deze zorg voor de datum van inwerkingtreding van dit besluit was opgedragen aan Onze Minister van Buitenlandse Zaken.</text:p>
      <text:h text:style-name="ifm_p_font.bold_mt.5.08mm_page.keep-with-next_ifm" text:outline-level="2">Artikel<text:s/>2<text:s/></text:h>
      <text:p text:style-name="ifm_p_mt.4.23mm_ifm">De taken van het Ministerie van Veiligheid en Justitie en van het Ministerie van Buitenlandse Zaken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Veiligheid en Justitie, Onze Minister van Buitenlandse Zaken en Onze Minister voor Wonen en Rijksdienst.</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uni 2013.</text:p>
      <text:p text:style-name="ifm_p_mt.3.7mm_ifm">Onze Minister-President, Minister van Algemene Zaken, en Onze Ministers van Veiligheid en Justitie, Onze Minister van Buitenlandse Zaken en Onze Minister voor Wonen en Rijksdienst zijn belast met de uitvoering van dit besluit, dat met de daarbij behorende nota van toelichting in de Staatscourant zal worden geplaatst en waarvan afschrift zal worden gezonden aan de Hoge Colleges van Staat, de Raad van Ministers, de Gevolmachtigde Miniters van Aruba, van Curaçao en van Sint Maarten en de ministeries.</text:p>
      <text:p text:style-name="ifm_p_font.italic_mt.3.7mm_ifm">
                  Wassenaar,
                   10 juni 2013
               </text:p>
      <text:p text:style-name="ifm_p_mt.3.7mm_ifm">Willem Alexander</text:p>
      <text:p text:style-name="ifm_p_font.italic_mt.3.7mm_ifm">De Minister-President, Minister van Algemene Zaken,<text:line-break/>M.<text:s/>Rutte.</text:p>
      <text:h text:style-name="ifm_p_font.bold_mt.5.08mm_page.break-before_ifm" text:outline-level="3">TOELICHTING</text:h>
      <text:p text:style-name="ifm_p_mt.4.23mm_ifm">Met dit besluit wordt uitvoering gegeven aan het in paragraaf 3.3.7 van de Hoofdlijnennotitie Visumwet (Kamerstukken II, 2000–2001, 26 106, nr. 4) opgenomen voornemen om de bevoegdheid tot het verlenen van machtigingen tot voorlopig verblijf over te hevelen van de minister van Buitenlandse Zaken naar de minister van Veiligheid en Justitie en dat voor het overige de minister van Buitenlandse Zaken de bevoegde autoriteit blijft.</text:p>
      <text:p text:style-name="ifm_p_mt.3.7mm_ifm">Deze aanpassing is ingegeven door de overweging dat het merendeel van de aangevraagde machtigingen tot voorlopig verblijf niet raakt aan het buitenlandse beleid maar in hoofdzaak wordt beoordeeld aan de hand van toegangs- en toelatingscriteria voor vreemdelingen.</text:p>
      <text:p text:style-name="ifm_p_mt.3.7mm_ifm">Tot de aangelegenheden betreffende visa als instrument van het toegangs- en toelatingsbeleid voor verblijven langer dan drie maanden worden ook gerekend de zogenoemde terugkeervisa. Het terugkeervisum is immers een document in de vorm van een visum voor de toegang tot Nederland, waaruit blijkt dat de houder ervan, die Nederland tijdelijk zal verlaten, recht heeft op terugkeer naar Nederland. Een zodanige vreemdeling heeft derhalve als regel al rechtmatig verblijf in Nederland, voor een duur langer dan drie maanden.</text:p>
      <text:p text:style-name="ifm_p_mt.3.7mm_ifm">De organisatorische alsmede personele en rechtspositionele aspecten van de overgang van de verantwoordelijkheid voor het genoemde beleidsterrein worden nader uitgewerkt in overleg tussen de Minister van Veiligheid en Justitie, de Minister van Buitenlandse Zaken en de Minister voor Wonen en Rijksdienst.</text:p>
      <text:p text:style-name="ifm_p_mt.3.7mm_ifm">Het besluit treedt in werking met ingang van de dag na de datum van uitgifte van de Staatscourant waarin het wordt geplaatst en werkt terug tot en met 1 juni 2013. De reden voor toekenning van terugwerkende kracht aan het besluit is gelegen in het feit dat de wet die de aanleiding vormt voor de overheveling van de bevoegdheid tot het verlenen van machtigingen tot voorlopig verblijf van de minister van Buitenlandse Zaken naar de minister van Veiligheid en Justitie (Wet van 24 mei 2012 tot wijziging van de Vreemdelingenwet 2000 in verband met nationale visa en enkele andere onderwerpen (Stb. 2012, 258)), op 1 juni 2013 in werking is getred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92</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92</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juni 2013, nr. 13.001140 houdende departementale herindeling met betrekking tot visa lang verblijf</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6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10 juni 2013, nr. 13.001140 houdende departementale herindeling met betrekking tot visa lang verblijf</meta:user-defined>
    <meta:user-defined meta:name="DCTERMS.W3CDTF/DCTERMS.available">2013-06-20</meta:user-defined>
  </office:meta>
</office:document-meta>
</file>