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vergunning Misti Maritieme Activiteiten B.V. te Arnhem, Rijkswaterstaat</text:h>
      <text:h text:style-name="ifm_p_font.bold_mt.7.4mm_page.keep-with-next_ifm" text:outline-level="4">Waterwet</text:h>
      <text:p text:style-name="ifm_p_mt.4.23mm_ifm">De minister van Infrastructuur en Milieu maakt bekend dat zij op 3 juni 2013 een vergunning op grond van de Waterwet heeft verleend, RWS-2013/28659, aan Misti Maritieme Activiteiten B.V. te Arnhem. Het betreft een wijzigingsvergunning voor het brengen van stoffen in de Neder-Rijn.</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21 juni 2013, voor een periode van zes weken, ter inzage bij:</text:p>
      <text:p text:style-name="ifm_p_indent.-5mm_mleft.5mm_ifm">–<text:tab/>Rijkswaterstaat Oost-Nederland afdeling WSE, Eusebiusbuitensingel 66 te Arnhem, op werkdagen van 9.00 uur tot 16.00 uur en</text:p>
      <text:p text:style-name="ifm_p_indent.-5mm_mleft.5mm_ifm">–<text:tab/>het gemeentehuis van de gemeente Arnhem, Stadskantoor, Eusebius-buitensingel 53, van 9.00 uur tot 16.00 uur.</text:p>
      <text:h text:style-name="ifm_p_font.bold-italic_mt.5.08mm_page.keep-with-next_ifm" text:outline-level="5">Beroep</text:h>
      <text:p text:style-name="ifm_p_mt.4.23mm_ifm">Tegen bovengenoemd besluit kan tot en met 1 augustus 2013 beroep bij de rechtbank sector Bestuursrecht worden ingesteld. Het gemotiveerde beroepschrift dient te worden ingediend bij de rechtbank binnen het rechtsgebied waarvan de indiener van het beroepsschrift zijn woonplaats heeft.</text:p>
      <text:p text:style-name="ifm_p_ifm">Tevens kan bij de Voorzieningenrechter van de rechtbank een verzoek om een voorlopige voorziening worden ingediend.</text:p>
      <text:p text:style-name="ifm_p_mt.3.7mm_ifm">Het besluit treedt in werking na bekendmaking.</text:p>
      <text:p text:style-name="ifm_p_font.italic_mt.3.7mm_ifm">
                  Arnhem,
                   4 juni 2013
               </text:p>
      <text:p text:style-name="ifm_p_font.italic_mt.3.7mm_ifm">De Minister van Infrastructuur en Milieu,namens deze,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91</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91</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vergunning Misti Maritieme Activiteiten B.V. te Arnhe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9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ijzigingsvergunning Misti Maritieme Activiteiten B.V. te Arnhem, Rijkswaterstaat</meta:user-defined>
    <meta:user-defined meta:name="DCTERMS.W3CDTF/DCTERMS.available">2013-06-19</meta:user-defined>
    <meta:user-defined meta:name="OVERHEIDop.Ruimtelijkplan/OVERHEIDop.bekendmakingBetreffendePlan"/>
  </office:meta>
</office:document-meta>
</file>