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ouwen van een internationale hindernisbaan op Legerplaats Ermelo,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Legerplaats Ermelo (26H23)</text:p>
      <text:p text:style-name="ifm_p_ifm">Locatie: Leuvenumseweg 88, 3852 AV Ermelo</text:p>
      <text:p text:style-name="ifm_p_ifm">Activiteit: Bouwen</text:p>
      <text:p text:style-name="ifm_p_ifm">Voor: Het bouwen van een internationale hindernisbaan</text:p>
      <text:p text:style-name="ifm_p_ifm">Aanvraagdatum: 25 april 2013</text:p>
      <text:p text:style-name="ifm_p_ifm">Besluitdatum: 10 juni 2013</text:p>
      <text:p text:style-name="ifm_p_ifm">Verzenddatum: 11 juni 2013</text:p>
      <text:p text:style-name="ifm_p_ifm">Zaaknummer: 98421809</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P. van Loon van de DCMR, telefoon 010 – 246 84 00.</text:p>
      <text:p text:style-name="ifm_p_ifm">Deze kennisgeving is ook geplaatst op www.overheid.nl onder</text:p>
      <text:p text:style-name="ifm_p_ifm">https://zoek.officielebekendmakingen.nl/zoeken/staatscourant.</text:p>
      <text:p text:style-name="ifm_p_ifm">DMS-nummer: 215833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7</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7</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een internationale hindernisbaan op Legerplaats Ermelo,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bouwen van een internationale hindernisbaan op Legerplaats Ermelo, Ministerie van Infrastructuur en Milieu</meta:user-defined>
    <meta:user-defined meta:name="DCTERMS.W3CDTF/DCTERMS.available">2013-06-19</meta:user-defined>
    <meta:user-defined meta:name="OVERHEIDop.Ruimtelijkplan/OVERHEIDop.bekendmakingBetreffendePlan"/>
  </office:meta>
</office:document-meta>
</file>