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juni 2013, nr. 2013-0000329545, houdende regels voor de subsidiëring van de Stichting Europa decentraal; Kenniscentrum Europees recht en beleid (Subsidieregeling Kenniscentrum Europa Decentraal 2013)</text:h>
      <text:p text:style-name="ifm_p_mt.3.7mm_ifm">De Minister van Binnenlandse Zaken en Koninkrijksrelaties,</text:p>
      <text:p text:style-name="ifm_p_mt.3.7mm_ifm">Gelet op de artikelen 3, eerste lid, en 4, eerste lid, onderdelen d, e en f, van de Kaderwet overige BZK-subsidies en de artikelen 11, tweede lid, en 18, eerste lid,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Binnenlandse Zaken en Koninkrijksrelaties;</text:p>
      <text:p text:style-name="ifm_p_ifm">b.  <text:span text:style-name="ifm_span_font.italic_ifm">Kenniscentrum:</text:span> de Stichting Europa decentraal; Kenniscentrum Europees recht en beleid voor decentrale overheden.</text:p>
      <text:h text:style-name="ifm_p_font.bold_mt.5.08mm_page.keep-with-next_ifm" text:outline-level="2">Artikel<text:s/>2<text:s/></text:h>
      <text:p text:style-name="ifm_p_mt.4.23mm_indent.-7mm_mleft.7mm_ifm">1.<text:tab/>De minister verstrekt aan het Kenniscentrum een subsidie voor het geven van voorlichtingen het verstrekken van informatie aan provincies, gemeenten en waterschappen over Europese regelgeving en het Europese beleid dat voor deze organen van belang is.</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De subsidie, bedoeld in artikel 2, bedraagt ten hoogste het bedrag dat uit de begroting van het Ministerie van Binnenlandse Zaken en Koninkrijksrelaties blijkt.</text:p>
      <text:h text:style-name="ifm_p_font.italic_mt.5.08mm_page.keep-with-next_ifm" text:outline-level="3">§<text:s/>2.<text:s/>De subsidieverlening</text:h>
      <text:h text:style-name="ifm_p_font.bold_mt.5.08mm_page.keep-with-next_ifm" text:outline-level="2">Artikel<text:s/>4<text:s/></text:h>
      <text:p text:style-name="ifm_p_mt.4.23mm_ifm">Het Kenniscentrum dient de aanvraag tot subsidieverlening uiterlijk in op 1 oktober voorafgaand aan het kalenderjaar waarop de subsidie betrekking heeft.</text:p>
      <text:h text:style-name="ifm_p_font.italic_mt.5.08mm_page.keep-with-next_ifm" text:outline-level="3">§<text:s/>3.<text:s/>Voorschotverlening</text:h>
      <text:h text:style-name="ifm_p_font.bold_mt.5.08mm_page.keep-with-next_ifm" text:outline-level="2">Artikel<text:s/>5<text:s/></text:h>
      <text:p text:style-name="ifm_p_mt.4.23mm_indent.-7mm_mleft.7mm_ifm">1.<text:tab/>De minister verstrekt voorschotten per boekjaar.</text:p>
      <text:p text:style-name="ifm_p_mt.3.7mm_indent.-7mm_mleft.7mm_ifm">2.<text:tab/>Het totaal van de voorschotten voor een boekjaar bedraagt 100 procent van de voor dat jaar verleende subsidie.</text:p>
      <text:p text:style-name="ifm_p_mt.3.7mm_indent.-7mm_mleft.7mm_ifm">3.<text:tab/>De voorschotten worden als volgt verstrekt:</text:p>
      <text:p text:style-name="ifm_p_indent.-7mm_mleft.14mm_ifm">a.<text:tab/>50 procent van de voor een boekjaar verleende subsidie in januari van dat boekjaar;</text:p>
      <text:p text:style-name="ifm_p_indent.-7mm_mleft.14mm_ifm">b.<text:tab/>50 procent van de voor een boekjaar verleende subsidie in juni van dat boekjaar.</text:p>
      <text:p text:style-name="ifm_p_mt.3.7mm_indent.-7mm_mleft.7mm_ifm">4.<text:tab/>De minister kan een voorschot een maand later verstrekken, nadat het Kenniscentrum hiervan in kennis is gesteld.</text:p>
      <text:h text:style-name="ifm_p_font.italic_mt.5.08mm_page.keep-with-next_ifm" text:outline-level="3">§<text:s/>4.<text:s/>De verplichtingen van de subsidieontvanger</text:h>
      <text:h text:style-name="ifm_p_font.bold_mt.5.08mm_page.keep-with-next_ifm" text:outline-level="2">Artikel<text:s/>6<text:s/></text:h>
      <text:p text:style-name="ifm_p_mt.4.23mm_ifm">Het Kenniscentrum start de uitvoering van de activiteiten binnen het jaar waarvoor de subsidie is verleend.</text:p>
      <text:h text:style-name="ifm_p_font.italic_mt.5.08mm_page.keep-with-next_ifm" text:outline-level="3">§<text:s/>5.<text:s/>Overgangs- en slotbepalingen</text:h>
      <text:h text:style-name="ifm_p_font.bold_mt.5.08mm_page.keep-with-next_ifm" text:outline-level="2">Artikel<text:s/>7<text:s/></text:h>
      <text:p text:style-name="ifm_p_mt.4.23mm_ifm">Een subsidie die is verleend krachtens de Subsidieregeling Kenniscentrum Europa decentraal wordt aangemerkt als een subsidie, verleend krachtens deze regeling.</text:p>
      <text:h text:style-name="ifm_p_font.bold_mt.5.08mm_page.keep-with-next_ifm" text:outline-level="2">Artikel<text:s/>8<text:s/></text:h>
      <text:p text:style-name="ifm_p_mt.4.23mm_ifm">Deze regeling treedt in werking met ingang van 1 juli 2013 en vervalt met ingang van 1 januari 2017.</text:p>
      <text:h text:style-name="ifm_p_font.bold_mt.5.08mm_page.keep-with-next_ifm" text:outline-level="2">Artikel<text:s/>9<text:s/></text:h>
      <text:p text:style-name="ifm_p_mt.4.23mm_ifm">Deze regeling wordt aangehaald als: Subsidieregeling Kenniscentrum Europa decentraal 2013.</text:p>
      <text:p text:style-name="ifm_p_mt.3.7mm_ifm">Deze regeling zal met de toelichting in de Staatscourant worden geplaatst.</text:p>
      <text:p text:style-name="ifm_p_font.italic_mt.3.7mm_ifm">
                  ’s-Gravenhage,
                   10 juni 2013
               </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ze regeling vervangt de Subsidieregeling Kenniscentrum Europa decentraal (hierna: de oude subsidieregeling). Met de inwerkingtreding op 1 juli 2013 van de wijziging van de Wet overige BZK-subsidies (vanaf die datum ‘Kaderwet overige BZK-subsidies’ genaamd) is de grondslag voor de oude subsidieregeling vervallen, waardoor van rechtswege ook de regeling zelf is vervallen.</text:p>
      <text:p text:style-name="ifm_p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per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De onderhavige regeling bevat de aan de Kaderwet en het Kaderbesluit aangepaste regels voor de subsidiëring van de Stichting Europa decentraal; Kenniscentrum Europees recht en beleid voor decentrale overheden (hierna: het KED). Met de vaststelling van deze nieuwe regeling is geen wijziging in de subsidierelatie beoogd, maar alleen de inbedding van de bestaande subsidie in het vernieuwde subsidiekader.</text:p>
      <text:p text:style-name="ifm_p_ifm">Met ingang van 1 juli 2012 zijn in het USK bepalingen opgenomen inzake de beperking van de duur van een subsidieregeling. Op grond hiervan moet in regelingen die geen einddatum kennen vóór 1 januari 2014 in een vervaldatum zijn voorzien die niet later ligt dan 1 juli 2017. Bij het vaststellen van een vergelijkbare regeling, het aanpassen van de vervaldatum of het vaststellen van een vervaldatum later dan vijf jaar na inwerkingtreding kan de daartoe strekkende regeling niet eerder worden vastgesteld dan vier weken nadat de regeling aan de Tweede Kamer is overlegd. In verband hiermee is in artikel 8 van de onderhavige regeling een horizonbepaling opgenomen.</text:p>
      <text:h text:style-name="ifm_p_font.bold_mt.5.08mm_page.keep-with-next_ifm" text:outline-level="4">Artikelsgewijs</text:h>
      <text:h text:style-name="ifm_p_font.bold-italic_mt.5.08mm_page.keep-with-next_ifm" text:outline-level="5">Artikel 2</text:h>
      <text:p text:style-name="ifm_p_mt.4.23mm_ifm">Artikel 2, eerste lid, komt overeen met artikel 2, eerste lid, van de oude regeling. Hierin wordt een limitatieve opsomming gegeven van de activiteiten waarvoor de subsidie kan worden aangewend. Doel van het KED is de kennis en expertise over Europees recht en de juiste toepassing ervan bij de decentrale overheden te vergroten. De subsidie ziet op die activiteiten die gericht zijn op de bundeling en overdracht van informatie, kennis en expertise over Europees recht, waarmee onder andere een verlaging van de bestuurlijke lasten voor decentrale overheden beoogd wordt. De subsidie ziet niet op eventuele marktactiviteiten die door het KED worden verricht. Om te voorkomen dat subsidiegelden direct of indirect ten goede komen aan marktactiviteiten, is het KED op grond van artikel 21, onderdeel g, van het Kaderbesluit verplicht een gescheiden administratie te voeren ten aanzien van eventuele marktactiviteiten.</text:p>
      <text:h text:style-name="ifm_p_font.bold-italic_mt.5.08mm_page.keep-with-next_ifm" text:outline-level="5">Artikel 3</text:h>
      <text:p text:style-name="ifm_p_mt.4.23mm_ifm">Op grond van artikel 18 van het Kaderbesluit wordt de subsidie verstrekt in de vorm van een maximumbedrag, dat in de ministeriële regeling wordt vastgelegd. Hiertoe strekt artikel 3. De subsidie is maximaal het bedrag dat uit de subsidiebijlage van de begroting van het ministerie van BZK blijkt. Dat bedrag wordt jaarlijks aangepast aan de loon- en prijsbijstellingen volgens de normen van de Nederlandse rijksbegroting.</text:p>
      <text:p text:style-name="ifm_p_ifm">Op grond van artikel 6 van het Kaderbesluit wordt de subsidie verstrekt voor uitgaven die direct verbonden zijn met de uitvoering van die activiteiten. De inkomsten die het KED met betrekking tot die activiteiten, uit andere subsidies of anderszins genereert, worden door het ministerie betrokken bij de beoordeling van de jaarlijkse subsidie.</text:p>
      <text:p text:style-name="ifm_p_ifm">Ingevolge artikel 8, eerste lid, van het Kaderbesluit wordt bij ministeriële regeling een subsidieplafond vastgesteld. Aangezien op grond van deze regeling het KED de enige mogelijke subsidieontvanger is, is de in de begroting vermelde maximum subsidie in feite tevens het subsidieplafond.</text:p>
      <text:h text:style-name="ifm_p_font.bold-italic_mt.5.08mm_page.keep-with-next_ifm" text:outline-level="5">Artikel 4</text:h>
      <text:p text:style-name="ifm_p_mt.4.23mm_ifm">Op de verstrekking van de subsidie aan het KED zijn behalve de bepalingen van het Kaderbesluit de algemene bepalingen van de Algemene wet bestuursrecht (Awb) van toepassing.</text:p>
      <text:p text:style-name="ifm_p_ifm">Artikel 4 heeft betrekking op de datum waarop het KED de aanvraag tot subsidieverlening voor het volgend jaar uiterlijk moet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een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artikel 22, eerste lid, van het Kaderbesluit is de termijn waarbinnen de minister moet beslissen omtrent de subsidieaanvraag uniform vastgesteld op dertien weken. Wanneer de aanvraag op 1 oktober is ingediend, dient de minister op grond van artikel 22, eerste lid, Kaderbesluit uiterlijk op 1 januari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p text:style-name="ifm_p_ifm">Deze regeling bevat geen regels met betrekking tot de subsidievaststelling. Dat betekent dat de aanvraag hiertoe ingevolge artikel 22 van het Kaderbesluit uiterlijk op 1 april van het jaar na het kalenderjaar waarop de subsidieverlening betrekking heeft moet worden ingediend. Net als bij de aanvraag tot subsidieverlening moet hierbij gebruik worden gemaakt van een daartoe beschikbaar gesteld formulier. Op dit formulier wordt aangegeven welke gegevens daarbij moeten worden verstrekt; dit betreft in elk geval een eindverslag en een controleverklaring (artikel 24, eerste lid, van het Kaderbesluit).</text:p>
      <text:p text:style-name="ifm_p_ifm">De minister dient op grond van artikel 22, vijfde lid, van het Kaderbesluit binnen 22 weken na ontvangst van de aanvraag over de subsidievaststelling te beslissen.</text:p>
      <text:h text:style-name="ifm_p_font.bold-italic_mt.5.08mm_page.keep-with-next_ifm" text:outline-level="5">Artikel 5</text:h>
      <text:p text:style-name="ifm_p_mt.4.23mm_ifm">De minister kan een voorschot verlenen. Het voorschot wordt in twee gelijke delen in twee termijnen, namelijk in januari en in juni, uitbetaald. Deze voorschotregeling wijkt iets af van de oude subsidieregeling, maar komt overeen met de nieuwe standaard die het ministerie van BZK voor het uitbetalen van voorschotten hanteer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70</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70</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0 juni 2013, nr. 2013-0000329545, houdende regels voor de subsidiëring van de Stichting Europa decentraal; Kenniscentrum Europees recht en beleid (Subsidieregeling Kenniscentrum Europa Decentraal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6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11, tweede lid, en 18, eerste lid, Kaderbesluit BZK-subsidies</meta:user-defined>
    <meta:user-defined meta:name="DC.source">Artikelen 3, eerste lid, en 4, eerste lid, onderdelen d, e en f, Kaderwet overige BZK-subsidies</meta:user-defined>
    <meta:user-defined meta:name="DC.title">Regeling van de Minister van Binnenlandse Zaken en Koninkrijksrelaties van 10 juni 2013, nr. 2013-0000329545, houdende regels voor de subsidiëring van de Stichting Europa decentraal; Kenniscentrum Europees recht en beleid (Subsidieregeling Kenniscentrum Europa Decentraal 2013)</meta:user-defined>
    <meta:user-defined meta:name="DCTERMS.alternative"/>
    <meta:user-defined meta:name="DCTERMS.W3CDTF/OVERHEIDop.datumOndertekening">2013-06-10</meta:user-defined>
    <meta:user-defined meta:name="DCTERMS.W3CDTF/DCTERMS.available">2013-06-20</meta:user-defined>
    <meta:user-defined meta:name="OVERHEIDop.Ruimtelijkplan/OVERHEIDop.bekendmakingBetreffendePlan"/>
  </office:meta>
</office:document-meta>
</file>