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3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6382-001.png" xlink:show="embed" xlink:type="simple"/></draw:frame>Ontwerpbeschikking Wabo ‘kadastraal gemeente Brederwiede, sectie A, nummer 70’, Steenwijkerland</text:h>
      <text:p text:style-name="ifm_p_mt.11.1mm_ifm">Burgemeester en wethouders van Steenwijkerland hebben het voornemen om in het kader van de Wet algemene bepalingen omgevingsrecht (Wabo) tijdelijk vergunning te verlenen voor</text:p>
      <text:p text:style-name="ifm_p_ifm">locatie: Giethoorn, nabij Beulakerweg 24, kadastrale gemeente Brederwiede, sectie A, nummer 70</text:p>
      <text:p text:style-name="ifm_p_ifm">voor: het aanleggen van een tijdelijk weilanddepot.</text:p>
      <text:p text:style-name="ifm_p_ifm">Terrein inrichten of veranderen</text:p>
      <text:p text:style-name="ifm_p_ifm">(het afwijken van het bestemmingsplan met toepassing van artikel 2.12, lid 1, onder a, 3).</text:p>
      <text:p text:style-name="ifm_p_ifm"><text:span text:style-name="ifm_span_font.italic_ifm">De stukken liggen van 19 juni 2013 t/m 31 juli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31 juli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382</text:span><text:tab/>18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382</text:span><text:tab/>18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Wabo ‘kadastraal gemeente Brederwiede, sectie A, nummer 70’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3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abo ‘kadastraal gemeente Brederwiede, sectie A, nummer 70’, Steenwijkerland</meta:user-defined>
    <meta:user-defined meta:name="DCTERMS.alternative">Ontwerpbeschikking Wabo ‘kadastraal gemeente Brederwiede, sectie A, nummer 70’, Steenwijkerland</meta:user-defined>
    <meta:user-defined meta:name="DCTERMS.W3CDTF/DCTERMS.available">2013-06-18</meta:user-defined>
    <meta:user-defined meta:name="OVERHEIDop.Ruimtelijkplan/OVERHEIDop.bekendmakingBetreffendePlan"/>
  </office:meta>
</office:document-meta>
</file>