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nummer 120MG283, OLO nummer 624444) voor een omgevingsvergunning voor de activiteit bouwen is op 14 januari 2013 afgegeven door het college van burgemeester en wethouders van de gemeente Schiedam en heeft betrekking op het realiseren van kunstwerk 160 op het knooppunt Kethelplein, kadastraal bekend gemeente Schiedam, sectie Q, nr. 5656.</text:p>
      <text:h text:style-name="ifm_p_font.bold_mt.5.08mm_page.keep-with-next_ifm" text:outline-level="4">Waar en wanneer kunt u de stukken inzien?</text:h>
      <text:p text:style-name="ifm_p_mt.4.23mm_ifm">Het ontwerpbesluit en de bijbehorende stukken liggen met ingang van 24 januari 2013 tot en met 6 maart 2013 ter inzage bij het Klant Contact Centrum (omgevingsloket), Stadserf 1, 3112 DZ Schiedam. Het Klant Contact Centrum is geopend van maandag tot en met vrijdag van 8.30 uur tot 17.00 uur en op dinsdag van 8.30 uur tot 12.30 uur. Hiervoor dient u een afspraak te maken. Dit kan op de volgende manieren:</text:p>
      <text:p text:style-name="ifm_p_indent.-5mm_mleft.5mm_ifm">–<text:tab/>op de website www.schiedam.nl via het kopje ‘afspraken’;</text:p>
      <text:p text:style-name="ifm_p_indent.-5mm_mleft.5mm_ifm">–<text:tab/>telefonisch via telefoonnummer 140 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mt.3.7mm_ifm">Het besluit is tevens beschikbaar via de gemeentelijke website www.schiedam.nl/A4.</text:p>
      <text:p text:style-name="ifm_p_mt.3.7mm_ifm">Voorts liggen het ontwerpbesluit en de bijbehorende stukken met ingang van 24 januari 2013 tot en met 6 maart 2013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010 248 40 00.</text:p>
      <text:h text:style-name="ifm_p_font.bold_mt.5.08mm_page.keep-with-next_ifm" text:outline-level="4">Hoe kunnen zienswijzen naar voren worden gebracht?</text:h>
      <text:p text:style-name="ifm_p_mt.4.23mm_ifm">Van 24 januari 2013 tot en met 6 maart 2013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 Voor het maken van een afspraak kunt u bellen via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 Rijkswaterstaat</meta:user-defined>
    <meta:user-defined meta:name="DCTERMS.W3CDTF/DCTERMS.available">2013-01-23</meta:user-defined>
    <meta:user-defined meta:name="OVERHEIDop.Ruimtelijkplan/OVERHEIDop.bekendmakingBetreffendePlan"/>
  </office:meta>
</office:document-meta>
</file>