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Rederij Eureka BV’, Rijkswaterstaat</text:h>
      <text:h text:style-name="ifm_p_font.bold_mt.7.4mm_page.keep-with-next_ifm" text:outline-level="4">Waterwet</text:h>
      <text:p text:style-name="ifm_p_mt.4.23mm_ifm">De Minister van Infrastructuur en Milieu maakt, ter voldoening aan de Algemene wet bestuursrecht, het volgende bekend.</text:p>
      <text:p text:style-name="ifm_p_mt.3.7mm_ifm">Bij besluit van 6 juni 2013, kenmerk RWS-2013/29632, is aan Rederij Eureka BV een vergunning verleend op grond van de Waterwet. Het betreft een vergunning voor het plaatsen van een ponton en een loopbrug gedurende het vaarseizoen 2013 ten behoeve van het in- en ontschepen van passagiers in de IJsselkom te Dieren.</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19 juni 2013, voor een periode van zes weken, ter inzage ten kantore van:</text:p>
      <text:p text:style-name="ifm_p_indent.-5mm_mleft.5mm_ifm">−<text:tab/>Rijkswaterstaat Oost-Nederland, Netwerkontwikkeling, afdeling Vergunning-verlening (NOVV), Eusebiusbuitensingel 66 te Arnhem, op werkdagen van 9.00 uur tot 16.00 uur;</text:p>
      <text:p text:style-name="ifm_p_indent.-5mm_mleft.5mm_ifm">−<text:tab/>het gemeentehuis van de gemeente Rheden, Hoofdstraat 3 te De Steeg, op maandag tot en met donderdag van 8.30 uur tot 15.00 uur en op vrijdag van 8.30 uur tot 12.30 uur en</text:p>
      <text:p text:style-name="ifm_p_indent.-5mm_mleft.5mm_ifm">−<text:tab/>het Gemeentelijk Servicecentrum Dieren, Ericaplein 5A te Dieren, op maandag van 12.00 uur tot 15.00 uur en op dinsdag tot en met vrijdag van 8.30 uur tot 15.00 uur.</text:p>
      <text:h text:style-name="ifm_p_font.bold-italic_mt.5.08mm_page.keep-with-next_ifm" text:outline-level="5">Beroep</text:h>
      <text:p text:style-name="ifm_p_mt.4.23mm_ifm">Tegen bovengenoemd besluit kan tot en met 31 juli 2013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h text:style-name="ifm_p_font.bold-italic_mt.5.08mm_page.keep-with-next_ifm" text:outline-level="5">Inwerkingtreding besluit</text:h>
      <text:p text:style-name="ifm_p_mt.4.23mm_ifm">Het besluit treedt in werking op 1 augustus 2013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52</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52</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Waterwet, ‘Rederij Eureka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Water</meta:user-defined>
    <meta:user-defined meta:name="DC.title">Bekendmaking besluit Waterwet, ‘Rederij Eureka BV’, Rijkswaterstaat</meta:user-defined>
    <meta:user-defined meta:name="DCTERMS.W3CDTF/DCTERMS.available">2013-06-19</meta:user-defined>
    <meta:user-defined meta:name="OVERHEIDop.Ruimtelijkplan/OVERHEIDop.bekendmakingBetreffendePlan"/>
  </office:meta>
</office:document-meta>
</file>