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39</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Flora- en faunawet; verleende aanwijzing voor bestrijding van nijlganzen en overzomerende grauwe ganzen te Barger Oosterveen, Drenthe</text:h>
      <text:p text:style-name="ifm_p_mt.7.4mm_ifm">Gedeputeerde Staten van Drenthe maken bekend dat zij op grond van artikel 67 van de Flora- en faunawet hebben besloten een aanwijzing te verlenen aan:</text:p>
      <text:p text:style-name="ifm_p_mt.3.7mm_ifm">A., J.D., M.G. Scholten en B. Scholten-Bartelds voor bestrijding van nijlganzen en overzomerende grauwe ganzen ter voorkoming van schade aan gewassen op percelen ten zuiden van Verlengde Meerwijk te Barger Oosterveen.</text:p>
      <text:p text:style-name="ifm_p_ifm">De aanwijzing en de bijbehorende stukken liggen vanaf 19 juni 2013 tot en met 30 juli 2013 ter inzage bij de provincie Drenthe, Westerbrink 1 in Assen op werkdagen van 8.30 uur tot 17.00 uur.</text:p>
      <text:p text:style-name="ifm_p_mt.3.7mm_ifm">Belanghebbenden kunnen tot en met 30 juli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339</text:span><text:tab/>1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339</text:span><text:tab/>1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lora- en faunawet; verleende aanwijzing voor bestrijding van nijlganzen en overzomerende grauwe ganzen te Barger Oosterveen, Drenthe</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163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39</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Flora- en faunawet; verleende aanwijzing voor bestrijding van nijlganzen en overzomerende grauwe ganzen te Barger Oosterveen, Drenthe</meta:user-defined>
    <meta:user-defined meta:name="DCTERMS.W3CDTF/DCTERMS.available">2013-06-18</meta:user-defined>
  </office:meta>
</office:document-meta>
</file>