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6333-001.png" xlink:show="embed" xlink:type="simple"/></draw:frame>Flora- en faunawet; verleende aanwijzing voor bestrijding van nijlganzen en verwilderde boerenganzen te Zwartemeer</text:h>
      <text:p text:style-name="ifm_p_mt.11.1mm_ifm">Gedeputeerde Staten van Drenthe maken bekend dat zij op grond van artikel 67 van de Flora- en faunawet hebben besloten een aanwijzing te verlenen aan:</text:p>
      <text:p text:style-name="ifm_p_mt.3.7mm_ifm">H.J. Hospers voor bestrijding van nijlganzen en verwilderde boerenganzen ter voorkoming van schade aan gewassen op percelen aan Kamerlingswijk o.z. te Zwartemeer.</text:p>
      <text:p text:style-name="ifm_p_mt.3.7mm_ifm">De aanwijzing en de bijbehorende stukken liggen vanaf 19 juni 2013 tot en met 30 juli 2013 ter inzage bij de provincie Drenthe, Westerbrink 1 in Assen op werkdagen van 8.30 uur tot 17.00 uur.</text:p>
      <text:p text:style-name="ifm_p_mt.3.7mm_ifm">Belanghebbenden kunnen tot en met 30 juli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33</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33</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verleende aanwijzing voor bestrijding van nijlganzen en verwilderde boerenganzen te Zwartemeer</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16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3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Flora- en faunawet; verleende aanwijzing voor bestrijding van nijlganzen en verwilderde boerenganzen te Zwartemeer</meta:user-defined>
    <meta:user-defined meta:name="DCTERMS.W3CDTF/DCTERMS.available">2013-06-18</meta:user-defined>
  </office:meta>
</office:document-meta>
</file>