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Leeuwarden ten behoeve van de Nederlandse Transplantatie Stichting</text:h>
      <text:p text:style-name="ifm_p_font.italic_mt.7.4mm_ifm">11 juni 2013</text:p>
      <text:p text:style-name="ifm_p_font.italic_ifm">Nr. MLA/155/2013</text:p>
      <text:p text:style-name="ifm_p_mt.3.7mm_ifm">De Minister van Defensie,</text:p>
      <text:p text:style-name="ifm_p_mt.3.7mm_ifm">Gelezen het verzoek van de Nederlandse Transplantatie Stichting van 2 mei 2013;</text:p>
      <text:p text:style-name="ifm_p_mt.3.7mm_ifm">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donortransplantatievluchten wordt aan de Nederlandse Transplantatie Stichting tot wederopzegging vrijstelling verleend om in afwijking van de verbodsbepaling van artikel 10.13, eerste lid, van de Wet luchtvaart burgerluchtvaartuigen op te doen stijgen van of te doen landen op de militaire luchthaven Leeuwarden op dagen en tijden dat deze luchthaven is opengesteld.</text:p>
      <text:p text:style-name="ifm_p_mt.3.7mm_indent.-7mm_mleft.7mm_ifm">2.<text:tab/>In aanvulling op het eerste lid kan de Nederlandse Transplantatie Stichting buiten reguliere openstellingstijden gebruik maken van de militaire luchthaven Leeuwarden mits wordt voldaan aan de voorwaarden als gesteld in artikel 28 van het Besluit militaire luchthavens.</text:p>
      <text:h text:style-name="ifm_p_font.bold_mt.5.08mm_page.keep-with-next_ifm" text:outline-level="2">Artikel<text:s/>2<text:s/></text:h>
      <text:p text:style-name="ifm_p_mt.4.23mm_ifm">Deze beschikking treedt in werking met ingang van 17 juni 201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in overeenstemming met de Staatssecretaris van Infrastructuur en Milieu, verleende vergunning voor (structureel) burgermedegebruik, vrijstelling (onder andere algemeen maatschappelijk belang) of ontheffing (incidenteel medegebruik).</text:p>
      <text:p text:style-name="ifm_p_mt.3.7mm_ifm">Het burgermedegebruik van de militaire luchthaven betreft met name beperkt recreatief burgerluchtverkeer.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Nederlandse Transplantatie Stichting vrijstelling verleend voor het uitvoeren van donortransplantatievluchten van en naar de militaire luchthaven Leeuwarden. Daar de Nederlandse Transplantatie Stichting reeds op grond van een ontheffing ex artikel 34 Luchtvaarwet medegebruik van de luchthaven maakte betreft het hier enkel het omzetten van voornoemde ontheffing in een vrijstelling. Er is geenszins sprake van nieuw gebruik van de militaire luchthaven Leeuwarden.</text:p>
      <text:p text:style-name="ifm_p_mt.3.7mm_ifm">De Nederlandse Transplantatie Stichting kan behalve binnen openstellingstijden ook buiten openstellingstijden gebruik maken van de militaire luchthaven Leeuwarden, mits wordt voldaan aan de voorwaarden als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30</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30</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burgermedegebruik militaire luchthaven Leeuwarden ten behoeve van de Nederlandse Transplantatie Stichting</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Leeuwarden ten behoeve van de Nederlandse Transplantatie Stichting</meta:user-defined>
    <meta:user-defined meta:name="DCTERMS.W3CDTF/DCTERMS.available">2013-06-17</meta:user-defined>
  </office:meta>
</office:document-meta>
</file>