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Bristow Helicopters Ltd</text:h>
      <text:p text:style-name="ifm_p_font.italic_mt.7.4mm_ifm">11 juni 2013</text:p>
      <text:p text:style-name="ifm_p_font.italic_ifm">Nr. MLA/143/2013</text:p>
      <text:p text:style-name="ifm_p_mt.3.7mm_ifm">De Minister van Defensie,</text:p>
      <text:p text:style-name="ifm_p_mt.3.7mm_ifm">Gelezen het verzoek van Bristow Helicopters Ltd. van 26 april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in het kader van <text:span text:style-name="ifm_span_font.italic_mt.4.23mm_ifm">search and rescue</text:span> (SAR) wordt aan Bristow Helicopters Ltd.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p text:style-name="ifm_p_mt.3.7mm_indent.-7mm_mleft.7mm_ifm">2.<text:tab/>In aanvulling op het eerste lid kan Bristow Helicopters Ltd. buiten reguliere openstellingstijden gebruik maken van de militaire luchthaven Leeuwarden mits wordt voldaan aan de voorwaarden als gesteld in artikel 28 van het Besluit militaire luchthavens.</text:p>
      <text:h text:style-name="ifm_p_font.bold_mt.5.08mm_page.keep-with-next_ifm" text:outline-level="2">Artikel<text:s/>2<text:s/></text:h>
      <text:p text:style-name="ifm_p_mt.4.23mm_ifm">Deze beschikking treedt in werking met ingang van 17 juni 201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in overeenstemmin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betreft met name beperkt recreatief burgerluchtverkeer.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Bristow Helicopters Ltd. vrijstelling verleend voor het uitvoeren van SAR-vluchten van en naar de militaire luchthaven Leeuwarden. Daar Bristow Helicopters Ltd.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Bristow Helicopters Ltd. kan behalve binnen openstellingstijden ook buiten openstellingstijden gebruik maken van de militaire luchthaven Leeuwarden, mits wordt voldaan aan de voorwaarden als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25</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25</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Bristow Helicopters Lt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Bristow Helicopters Ltd</meta:user-defined>
    <meta:user-defined meta:name="DCTERMS.W3CDTF/DCTERMS.available">2013-06-17</meta:user-defined>
  </office:meta>
</office:document-meta>
</file>