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Broeder de Vries Dutch Medical Services B.V.</text:h>
      <text:p text:style-name="ifm_p_font.italic_mt.7.4mm_ifm">11 juni 2013</text:p>
      <text:p text:style-name="ifm_p_font.italic_ifm">Nr. MLA/144/2013</text:p>
      <text:p text:style-name="ifm_p_mt.3.7mm_ifm">De Minister van Defensie,</text:p>
      <text:p text:style-name="ifm_p_mt.3.7mm_ifm">Gelezen het verzoek van Broeder de Vries Dutch Medical Services B.V. van 26 april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ambulance- en transplantatievluchten wordt aan Broeder de Vries Dutch Medical Services B.V.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p text:style-name="ifm_p_mt.3.7mm_indent.-7mm_mleft.7mm_ifm">2.<text:tab/>In aanvulling op het eerste lid kan Broeder de Vries Dutch Medical Services B.V. buiten reguliere openstellingstijden gebruik maken van de militaire luchthaven Leeuwarden mits wordt voldaan aan de voorwaarden als gesteld in artikel 28 van het Besluit militaire luchthavens.</text:p>
      <text:h text:style-name="ifm_p_font.bold_mt.5.08mm_page.keep-with-next_ifm" text:outline-level="2">Artikel<text:s/>2<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in overeenstemmin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betreft met name beperkt recreatief burgerluchtverkeer.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Broeder de Vries Dutch Medical Services B.V. vrijstelling verleend voor het uitvoeren van ambulance- en transplantatievluchten van en naar de militaire luchthaven Leeuwarden. Daar Broeder de Vries Dutch Medical Services B.V.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Broeder de Vries Dutch Medical Services B.V. kan behalve binnen openstellingstijden ook buiten openstellingstijden gebruik maken van de militaire luchthaven Leeuward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4</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4</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Broeder de Vries Dutch Medical Services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Broeder de Vries Dutch Medical Services B.V.</meta:user-defined>
    <meta:user-defined meta:name="DCTERMS.W3CDTF/DCTERMS.available">2013-06-17</meta:user-defined>
  </office:meta>
</office:document-meta>
</file>