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ANWB Medical Air Assistance</text:h>
      <text:p text:style-name="ifm_p_font.italic_mt.7.4mm_ifm">11 juni 2013</text:p>
      <text:p text:style-name="ifm_p_font.italic_ifm">Nr. MLA/133/2013</text:p>
      <text:p text:style-name="ifm_p_mt.3.7mm_ifm">De Minister van Defensie,</text:p>
      <text:p text:style-name="ifm_p_mt.3.7mm_ifm">Gelezen het verzoek van ANWB Medical Air Assistance van 23 april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in het kader van <text:span text:style-name="ifm_span_font.italic_mt.4.23mm_ifm">helicopter emergency medical services</text:span> (HEMS) wordt aan de ANWB Medical Air Assistance (MAA)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p text:style-name="ifm_p_mt.3.7mm_indent.-7mm_mleft.7mm_ifm">2.<text:tab/>In aanvulling op het eerste lid kan de ANWB MAA buiten reguliere openstellingstijden gebruik maken van de militaire luchthaven Leeuwarden mits wordt voldaan aan de voorwaarden als gesteld in artikel 28 van het Besluit militaire luchthavens.</text:p>
      <text:h text:style-name="ifm_p_font.bold_mt.5.08mm_page.keep-with-next_ifm" text:outline-level="2">Artikel<text:s/>2<text:s/></text:h>
      <text:p text:style-name="ifm_p_mt.4.23mm_ifm">Van de vrijstelling kan uitsluitend gebruik worden gemaakt met een geldig Air Operator Certificate met voorziening A3 (emergency medical service).</text:p>
      <text:h text:style-name="ifm_p_font.bold_mt.5.08mm_page.keep-with-next_ifm" text:outline-level="2">Artikel<text:s/>3<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in overeenstemmin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betreft met name beperkt recreatief burgerluchtverkeer.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ANWB MAA vrijstelling verleend voor het uitvoeren van HEMS-vluchten van en naar de militaire luchthaven Leeuwarden. Daar de ANWB MAA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De ANWB MAA kan behalve binnen openstellingstijden ook buiten openstellingstijden gebruik maken van de militaire luchthaven Leeuward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3</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3</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ANWB Medical Air Assistanc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ANWB Medical Air Assistance</meta:user-defined>
    <meta:user-defined meta:name="DCTERMS.W3CDTF/DCTERMS.available">2013-06-17</meta:user-defined>
  </office:meta>
</office:document-meta>
</file>