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16700*"/>
    </style:style>
    <style:style style:family="table-column" style:name="table1.tg1.col3">
      <style:table-column-properties style:rel-column-width="118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achines, NEN</text:h>
      <text:p text:style-name="ifm_p_font.italic_mt.7.4mm_ifm">11 juni 2013</text:p>
      <text:p text:style-name="ifm_p_font.italic_ifm">Nr. 200642EG13</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2006/42/EG en gepubliceerd in Publicatieblad reeks C99:2013, zoals bedoeld in artikel 4, van het Warenwetbesluit machines, de in de bijlage opgenomen normen aan. Dit ter aanvulling op de publicatie van 29 november 2013/nr. 200642EG12 (Stcrt. 25169, 7 december 2012).</text:p>
      <text:p text:style-name="ifm_p_ifm">Deze bekendmaking wordt gedaan namens de Minister van Volksgezondheid, Welzijn en Sport en de Minister van Sociale Zaken en Werkgelegenheid.</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 709:1997+A4:2009/C1:2012</text:p>
            <text:p text:style-name="text.cell.7.left">EN 709:1997+A4:2009/AC:2012</text:p>
          </table:table-cell>
          <table:table-cell table:style-name="table.cell.border-bottom.border-right.padding-top.top.pleft.pright">
            <text:p text:style-name="text.cell.7.left">Land- en bosbouwmachines – Eenassige trekkers met direct aangedreven cultivatoren, schoffelmachines en aangedreven schoffelmachines –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848-3:2012</text:p>
            <text:p text:style-name="text.cell.7.left">EN 848-3:2012</text:p>
          </table:table-cell>
          <table:table-cell table:style-name="table.cell.border-bottom.border-right.padding-top.top.pleft.pright">
            <text:p text:style-name="text.cell.7.left">Veiligheid van houtbewerkingsmachines – Freesmachines voor eenzijdige bewerking met draaiend gereedschap – Deel 3: Numeriek bestuurde boor- en freesmachines</text:p>
            <text:p text:style-name="text.cell.7.left">Noot 2</text:p>
          </table:table-cell>
          <table:table-cell table:style-name="table.cell.border-bottom.border-right.padding-top.top.pleft.pright">
            <text:p text:style-name="text.cell.7.left">NEN-EN 848-3:2007+A2:2009</text:p>
          </table:table-cell>
          <table:table-cell table:style-name="table.cell.border-bottom.border-right.padding-top.top.pleft.pright">
            <text:p text:style-name="text.cell.7.left">2013-04-30</text:p>
          </table:table-cell>
        </table:table-row>
        <table:table-row table:style-name="zebra.body.odd">
          <table:table-cell table:style-name="table.cell.border-bottom.border-left.border-right.padding-top.top.pleft.pright">
            <text:p text:style-name="text.cell.7.left">NEN-EN 1870-7:2012</text:p>
            <text:p text:style-name="text.cell.7.left">EN 1870-7:2012</text:p>
          </table:table-cell>
          <table:table-cell table:style-name="table.cell.border-bottom.border-right.padding-top.top.pleft.pright">
            <text:p text:style-name="text.cell.7.left">Veiligheid van houtbewerkingsmachines – Cirkelzagen – Deel 7: Enkelbladige zaag met geïntegreerde aanvoertafel voor boomstammen en met handmatige aan- en afvoer</text:p>
            <text:p text:style-name="text.cell.7.left">Noot 2</text:p>
          </table:table-cell>
          <table:table-cell table:style-name="table.cell.border-bottom.border-right.padding-top.top.pleft.pright">
            <text:p text:style-name="text.cell.7.left">NEN-EN 1870-7:2002+A1:2009</text:p>
          </table:table-cell>
          <table:table-cell table:style-name="table.cell.border-bottom.border-right.padding-top.top.pleft.pright">
            <text:p text:style-name="text.cell.7.left">2013-04-30</text:p>
          </table:table-cell>
        </table:table-row>
        <table:table-row>
          <table:table-cell table:style-name="table.cell.border-bottom.border-left.border-right.padding-top.top.pleft.pright">
            <text:p text:style-name="text.cell.7.left">NEN-EN 1870-8:2012</text:p>
            <text:p text:style-name="text.cell.7.left">EN 1870-8:2012</text:p>
          </table:table-cell>
          <table:table-cell table:style-name="table.cell.border-bottom.border-right.padding-top.top.pleft.pright">
            <text:p text:style-name="text.cell.7.left">Veiligheid van houtbewerkingsmachines – Cirkelzagen – Deel 8: Enkelbladige schulpzagen met aangedreven zaageenheid en handmatige voeding en afname van het werkstuk</text:p>
            <text:p text:style-name="text.cell.7.left">Noot 2</text:p>
          </table:table-cell>
          <table:table-cell table:style-name="table.cell.border-bottom.border-right.padding-top.top.pleft.pright">
            <text:p text:style-name="text.cell.7.left">NEN-EN 1870-8:2001+A1:2009</text:p>
          </table:table-cell>
          <table:table-cell table:style-name="table.cell.border-bottom.border-right.padding-top.top.pleft.pright">
            <text:p text:style-name="text.cell.7.left">2013-05-31</text:p>
          </table:table-cell>
        </table:table-row>
        <table:table-row table:style-name="zebra.body.odd">
          <table:table-cell table:style-name="table.cell.border-bottom.border-left.border-right.padding-top.top.pleft.pright">
            <text:p text:style-name="text.cell.7.left">NEN-EN 1870-15:2012</text:p>
            <text:p text:style-name="text.cell.7.left">EN 1870-15:2012</text:p>
          </table:table-cell>
          <table:table-cell table:style-name="table.cell.border-bottom.border-right.padding-top.top.pleft.pright">
            <text:p text:style-name="text.cell.7.left">Veiligheid van houtbewerkingsmachines – Cirkelzagen – Deel 15: Zaagmachines met meerdere zaagbladen voor afkortzagen met geïntegreerde aanvoerinrichting en handmatige aan- en afvoer van werkstukken</text:p>
            <text:p text:style-name="text.cell.7.left">Noot 2</text:p>
          </table:table-cell>
          <table:table-cell table:style-name="table.cell.border-bottom.border-right.padding-top.top.pleft.pright">
            <text:p text:style-name="text.cell.7.left">NEN-EN 1870-15:2004+A1:2009</text:p>
          </table:table-cell>
          <table:table-cell table:style-name="table.cell.border-bottom.border-right.padding-top.top.pleft.pright">
            <text:p text:style-name="text.cell.7.left">2013-04-30</text:p>
          </table:table-cell>
        </table:table-row>
        <table:table-row>
          <table:table-cell table:style-name="table.cell.border-bottom.border-left.border-right.padding-top.top.pleft.pright">
            <text:p text:style-name="text.cell.7.left">NEN-EN 1870-16:2012</text:p>
            <text:p text:style-name="text.cell.7.left">EN 1870-16:2012</text:p>
          </table:table-cell>
          <table:table-cell table:style-name="table.cell.border-bottom.border-right.padding-top.top.pleft.pright">
            <text:p text:style-name="text.cell.7.left">Veiligheid van houtbewerkingsmachines – Cirkelzagen – Deel 16: Dubbel verstekzaagmachine voor het zagen in V-vorm</text:p>
            <text:p text:style-name="text.cell.7.left">Noot 2</text:p>
          </table:table-cell>
          <table:table-cell table:style-name="table.cell.border-bottom.border-right.padding-top.top.pleft.pright">
            <text:p text:style-name="text.cell.7.left">NEN-EN 1870-16:2005+A1:2009</text:p>
          </table:table-cell>
          <table:table-cell table:style-name="table.cell.border-bottom.border-right.padding-top.top.pleft.pright">
            <text:p text:style-name="text.cell.7.left">2013-04-30</text:p>
          </table:table-cell>
        </table:table-row>
        <table:table-row table:style-name="zebra.body.odd">
          <table:table-cell table:style-name="table.cell.border-bottom.border-left.border-right.padding-top.top.pleft.pright">
            <text:p text:style-name="text.cell.7.left">NEN-EN-ISO 11148-3:2013</text:p>
            <text:p text:style-name="text.cell.7.left">EN ISO 11148-3:2012</text:p>
          </table:table-cell>
          <table:table-cell table:style-name="table.cell.border-bottom.border-right.padding-top.top.pleft.pright">
            <text:p text:style-name="text.cell.7.left">Handgereedschap met niet-elektrische aandrijving – Veiligheidseisen – Deel 3: Boor- en tapmachines</text:p>
            <text:p text:style-name="text.cell.7.left">Noot 2</text:p>
          </table:table-cell>
          <table:table-cell table:style-name="table.cell.border-bottom.border-right.padding-top.top.pleft.pright">
            <text:p text:style-name="text.cell.7.left">NEN-EN-ISO 11148-3:2010</text:p>
          </table:table-cell>
          <table:table-cell table:style-name="table.cell.border-bottom.border-right.padding-top.top.pleft.pright">
            <text:p text:style-name="text.cell.7.left">2013-06-30</text:p>
          </table:table-cell>
        </table:table-row>
        <table:table-row>
          <table:table-cell table:style-name="table.cell.border-bottom.border-left.border-right.padding-top.top.pleft.pright">
            <text:p text:style-name="text.cell.7.left">NEN-EN-ISO 11148-4:2013</text:p>
            <text:p text:style-name="text.cell.7.left">EN ISO 11148-4:2012</text:p>
          </table:table-cell>
          <table:table-cell table:style-name="table.cell.border-bottom.border-right.padding-top.top.pleft.pright">
            <text:p text:style-name="text.cell.7.left">Handgereedschap met niet-elektrische aandrijving – Veiligheidseisen – Deel 4: Niet-roterend slaggereedschap</text:p>
            <text:p text:style-name="text.cell.7.left">Noot 2</text:p>
          </table:table-cell>
          <table:table-cell table:style-name="table.cell.border-bottom.border-right.padding-top.top.pleft.pright">
            <text:p text:style-name="text.cell.7.left">NEN-EN-ISO 11148-4:2010</text:p>
          </table:table-cell>
          <table:table-cell table:style-name="table.cell.border-bottom.border-right.padding-top.top.pleft.pright">
            <text:p text:style-name="text.cell.7.left">2013-06-30</text:p>
          </table:table-cell>
        </table:table-row>
        <table:table-row table:style-name="zebra.body.odd">
          <table:table-cell table:style-name="table.cell.border-bottom.border-left.border-right.padding-top.top.pleft.pright">
            <text:p text:style-name="text.cell.7.left">NEN-EN-ISO 11148-6:2013</text:p>
            <text:p text:style-name="text.cell.7.left">EN ISO 11148-6:2012</text:p>
          </table:table-cell>
          <table:table-cell table:style-name="table.cell.border-bottom.border-right.padding-top.top.pleft.pright">
            <text:p text:style-name="text.cell.7.left">Handgereedschap met niet-elektrische aandrijving – Veiligheidseisen – Deel 6: Montagegereedschap voor bevestigingsmiddelen met schroefdraad</text:p>
            <text:p text:style-name="text.cell.7.left">Noot 2</text:p>
          </table:table-cell>
          <table:table-cell table:style-name="table.cell.border-bottom.border-right.padding-top.top.pleft.pright">
            <text:p text:style-name="text.cell.7.left">NEN-EN-ISO 11148-6:2010</text:p>
          </table:table-cell>
          <table:table-cell table:style-name="table.cell.border-bottom.border-right.padding-top.top.pleft.pright">
            <text:p text:style-name="text.cell.7.left">2013-06-30</text:p>
          </table:table-cell>
        </table:table-row>
        <table:table-row>
          <table:table-cell table:style-name="table.cell.border-bottom.border-left.border-right.padding-top.top.pleft.pright">
            <text:p text:style-name="text.cell.7.left">NEN-EN-ISO 11148-12:2012</text:p>
            <text:p text:style-name="text.cell.7.left">EN ISO 11148-12:2012</text:p>
          </table:table-cell>
          <table:table-cell table:style-name="table.cell.border-bottom.border-right.padding-top.top.pleft.pright">
            <text:p text:style-name="text.cell.7.left">Handgereedschap met niet-elektrische aandrijving – Veiligheidseisen – Deel 12: Cirkelzagen, decoupeerzagen en reciproceerzagen</text:p>
            <text:p text:style-name="text.cell.7.left">Noot 2</text:p>
          </table:table-cell>
          <table:table-cell table:style-name="table.cell.border-bottom.border-right.padding-top.top.pleft.pright">
            <text:p text:style-name="text.cell.7.left">NEN-EN 792-12:2000+A1:2008</text:p>
          </table:table-cell>
          <table:table-cell table:style-name="table.cell.border-bottom.border-right.padding-top.top.pleft.pright">
            <text:p text:style-name="text.cell.7.left">2013-06-30</text:p>
          </table:table-cell>
        </table:table-row>
        <table:table-row table:style-name="zebra.body.odd">
          <table:table-cell table:style-name="table.cell.border-bottom.border-left.border-right.padding-top.top.pleft.pright">
            <text:p text:style-name="text.cell.7.left">NEN-EN 12159:2012</text:p>
            <text:p text:style-name="text.cell.7.left">EN 12159:2012</text:p>
          </table:table-cell>
          <table:table-cell table:style-name="table.cell.border-bottom.border-right.padding-top.top.pleft.pright">
            <text:p text:style-name="text.cell.7.left">Bouwliften voor personen- en goederenvervoer met verticaal geleide kooi</text:p>
            <text:p text:style-name="text.cell.7.left">Noot 2</text:p>
          </table:table-cell>
          <table:table-cell table:style-name="table.cell.border-bottom.border-right.padding-top.top.pleft.pright">
            <text:p text:style-name="text.cell.7.left">NEN-EN 12159:2000+A1:2009</text:p>
          </table:table-cell>
          <table:table-cell table:style-name="table.cell.border-bottom.border-right.padding-top.top.pleft.pright">
            <text:p text:style-name="text.cell.7.left">2013-05-31</text:p>
          </table:table-cell>
        </table:table-row>
        <table:table-row>
          <table:table-cell table:style-name="table.cell.border-bottom.border-left.border-right.padding-top.top.pleft.pright">
            <text:p text:style-name="text.cell.7.left">NEN-EN-ISO 13849-2:2012</text:p>
            <text:p text:style-name="text.cell.7.left">EN ISO 13849-2:2012</text:p>
          </table:table-cell>
          <table:table-cell table:style-name="table.cell.border-bottom.border-right.padding-top.top.pleft.pright">
            <text:p text:style-name="text.cell.7.left">Veiligheid van machines – Onderdelen van besturingssystemen met een veiligheidsfunctie – Deel 2: Validatie</text:p>
            <text:p text:style-name="text.cell.7.left">Noot 2</text:p>
          </table:table-cell>
          <table:table-cell table:style-name="table.cell.border-bottom.border-right.padding-top.top.pleft.pright">
            <text:p text:style-name="text.cell.7.left">NEN-EN-ISO 13849-2:2008</text:p>
          </table:table-cell>
          <table:table-cell table:style-name="table.cell.border-bottom.border-right.padding-top.top.pleft.pright">
            <text:p text:style-name="text.cell.7.left">2013-04-30</text:p>
          </table:table-cell>
        </table:table-row>
        <table:table-row table:style-name="zebra.body.odd">
          <table:table-cell table:style-name="table.cell.border-bottom.border-left.border-right.padding-top.top.pleft.pright">
            <text:p text:style-name="text.cell.7.left">NEN-EN 15997:2011/C1:2012</text:p>
            <text:p text:style-name="text.cell.7.left">EN 15997:2011/AC:2012</text:p>
          </table:table-cell>
          <table:table-cell table:style-name="table.cell.border-bottom.border-right.padding-top.top.pleft.pright">
            <text:p text:style-name="text.cell.7.left">Terreinvoertuigen (ATVs – Quads) – Veiligheids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6005:2012</text:p>
            <text:p text:style-name="text.cell.7.left">EN 16005:2012</text:p>
          </table:table-cell>
          <table:table-cell table:style-name="table.cell.border-bottom.border-right.padding-top.top.pleft.pright">
            <text:p text:style-name="text.cell.7.left">Automatische deuren voor voetgangers – Gebruiksveiligheid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6246:2012</text:p>
            <text:p text:style-name="text.cell.7.left">EN 16246:2012</text:p>
          </table:table-cell>
          <table:table-cell table:style-name="table.cell.border-bottom.border-right.padding-top.top.pleft.pright">
            <text:p text:style-name="text.cell.7.left">Landbouwmachines – Dieplepels –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6252:2013</text:p>
            <text:p text:style-name="text.cell.7.left">EN 16252:2012</text:p>
          </table:table-cell>
          <table:table-cell table:style-name="table.cell.border-bottom.border-right.padding-top.top.pleft.pright">
            <text:p text:style-name="text.cell.7.left">Machines voor het verdichten van afvalstoffen van recyclebare fracties – Horizontale balenpers – Veilighe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6307-1:2013</text:p>
            <text:p text:style-name="text.cell.7.left">EN 16307-1:2013</text:p>
          </table:table-cell>
          <table:table-cell table:style-name="table.cell.border-bottom.border-right.padding-top.top.pleft.pright">
            <text:p text:style-name="text.cell.7.left">Gemotoriseerde transportwerktuigen – Veiligheidseisen en verificatie – Deel 1: Aanvullende eisen voor gemotoriseerde transportwerktuigen, anders dan bestuurderloze trucks, trucks met een variabele reikwijdte, en goederentransportwerk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28927-12:2012</text:p>
            <text:p text:style-name="text.cell.7.left">EN ISO 28927-12:2012</text:p>
          </table:table-cell>
          <table:table-cell table:style-name="table.cell.border-bottom.border-right.padding-top.top.pleft.pright">
            <text:p text:style-name="text.cell.7.left">Draagbaar handgereedschap – Beproevingsmethoden voor de evaluatie van de trillingsemissie – Deel 12: Roterende gereed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335-2-36:2004/A11:2012</text:p>
            <text:p text:style-name="text.cell.7.left">EN 60335-2-36:2002/A11:2012</text:p>
          </table:table-cell>
          <table:table-cell table:style-name="table.cell.border-bottom.border-right.padding-top.top.pleft.pright">
            <text:p text:style-name="text.cell.7.left">Huishoudelijke en soortgelijke elektrische toestellen – Veiligheid – Deel 2-36: Bijzondere eisen voor fornuizen, ovens en kookelementen voor bedrijfsgebruik</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12-21</text:p>
          </table:table-cell>
        </table:table-row>
        <table:table-row>
          <table:table-cell table:style-name="table.cell.border-bottom.border-left.border-right.padding-top.top.pleft.pright">
            <text:p text:style-name="text.cell.7.left">NEN-EN-IEC 60335-2-37:2004/A11:2012</text:p>
            <text:p text:style-name="text.cell.7.left">EN 60335-2-37:2002/A11:2012</text:p>
          </table:table-cell>
          <table:table-cell table:style-name="table.cell.border-bottom.border-right.padding-top.top.pleft.pright">
            <text:p text:style-name="text.cell.7.left">Huishoudelijke en soortgelijke elektrische toestellen – Veiligheid – Deel 2-37: Bijzondere eisen voor frituurpannen voor bedrijfsgebruik</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12-21</text:p>
          </table:table-cell>
        </table:table-row>
        <table:table-row table:style-name="zebra.body.odd">
          <table:table-cell table:style-name="table.cell.border-bottom.border-left.border-right.padding-top.top.pleft.pright">
            <text:p text:style-name="text.cell.7.left">NEN-EN-IEC 60335-2-42:2003/A11:2012</text:p>
            <text:p text:style-name="text.cell.7.left">EN 60335-2-42:2003/A11:2012</text:p>
          </table:table-cell>
          <table:table-cell table:style-name="table.cell.border-bottom.border-right.padding-top.top.pleft.pright">
            <text:p text:style-name="text.cell.7.left">Huishoudelijke en soortgelijke elektrische toestellen – Veiligheid – Deel 2-42: Bijzondere eisen voor hete-luchtovens, stoomkokers en stoom/heteluchtovens voor bedrijfsgebruik</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12-21</text:p>
          </table:table-cell>
        </table:table-row>
        <table:table-row>
          <table:table-cell table:style-name="table.cell.border-bottom.border-left.border-right.padding-top.top.pleft.pright">
            <text:p text:style-name="text.cell.7.left">NEN-EN-IEC 60335-2-47:2003/A11:2012</text:p>
            <text:p text:style-name="text.cell.7.left">EN 60335-2-47:2003/A11:2012</text:p>
          </table:table-cell>
          <table:table-cell table:style-name="table.cell.border-bottom.border-right.padding-top.top.pleft.pright">
            <text:p text:style-name="text.cell.7.left">Veiligheid van huishoudelijke en soortgelijke elektrische toestellen – Deel 2-47: Bijzondere eisen voor kookketels voor bedrijfsgebruik</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12-21</text:p>
          </table:table-cell>
        </table:table-row>
        <table:table-row table:style-name="zebra.body.odd">
          <table:table-cell table:style-name="table.cell.border-bottom.border-left.border-right.padding-top.top.pleft.pright">
            <text:p text:style-name="text.cell.7.left">NEN-EN-IEC 60335-2-48:2003/A11:2012</text:p>
            <text:p text:style-name="text.cell.7.left">EN 60335-2-48:2003/A11:2012</text:p>
          </table:table-cell>
          <table:table-cell table:style-name="table.cell.border-bottom.border-right.padding-top.top.pleft.pright">
            <text:p text:style-name="text.cell.7.left">Huishoudelijke en soortgelijke elektrische toestellen – Veiligheid – Deel 2-48: Bijzondere eisen voor elektrische grills en broodroosters voor bedrijfsgebruik</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12-21</text:p>
          </table:table-cell>
        </table:table-row>
        <table:table-row>
          <table:table-cell table:style-name="table.cell.border-bottom.border-left.border-right.padding-top.top.pleft.pright">
            <text:p text:style-name="text.cell.7.left">NEN-EN-IEC 60335-2-49:2003/A11:2012</text:p>
            <text:p text:style-name="text.cell.7.left">EN 60335-2-49:2003/A11:2012</text:p>
          </table:table-cell>
          <table:table-cell table:style-name="table.cell.border-bottom.border-right.padding-top.top.pleft.pright">
            <text:p text:style-name="text.cell.7.left">Huishoudelijke en soortgelijke elektrische toestellen – Veiligheid – Deel 2-49: Bijzondere eisen voor apparaten voor warmhouden van voedsel en serviesgoed voor bedrijfsgebruik</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12-21</text:p>
          </table:table-cell>
        </table:table-row>
        <table:table-row table:style-name="zebra.body.odd">
          <table:table-cell table:style-name="table.cell.border-bottom.border-left.border-right.padding-top.top.pleft.pright">
            <text:p text:style-name="text.cell.7.left">NEN-EN-IEC 60335-2-65:2003</text:p>
            <text:p text:style-name="text.cell.7.left">IEC 60335-2-65:2002</text:p>
          </table:table-cell>
          <table:table-cell table:style-name="table.cell.border-bottom.border-right.padding-top.top.pleft.pright">
            <text:p text:style-name="text.cell.7.left">Veiligheid van huishoudelijke en soortgelijke elektrische toestellen – Deel 2-65: Bijzondere eisen voor luchtreiniging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5-01</text:p>
          </table:table-cell>
        </table:table-row>
        <table:table-row>
          <table:table-cell table:style-name="table.cell.border-bottom.border-left.border-right.padding-top.top.pleft.pright">
            <text:p text:style-name="text.cell.7.left">NEN-EN-IEC 60335-2-65:2003/A11:2012</text:p>
            <text:p text:style-name="text.cell.7.left">EN 60335-2-65:2003/A11:2012</text:p>
          </table:table-cell>
          <table:table-cell table:style-name="table.cell.border-bottom.border-right.padding-top.top.pleft.pright">
            <text:p text:style-name="text.cell.7.left">Veiligheid van huishoudelijke en soortgelijke elektrische toestellen – Deel 2-65: Bijzondere eisen voor luchtreinigingstoestell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12-21</text:p>
          </table:table-cell>
        </table:table-row>
        <table:table-row table:style-name="zebra.body.odd">
          <table:table-cell table:style-name="table.cell.border-bottom.border-left.border-right.padding-top.top.pleft.pright">
            <text:p text:style-name="text.cell.7.left">NEN-EN-IEC 61029-2-1:2012</text:p>
            <text:p text:style-name="text.cell.7.left">EN 61029-2-1:2012</text:p>
          </table:table-cell>
          <table:table-cell table:style-name="table.cell.border-bottom.border-right.padding-top.top.pleft.pright">
            <text:p text:style-name="text.cell.7.left">Veiligheid van verplaatsbaar elektrisch gereedschap met motoraandrijving – Deel 2-1: Bijzondere eisen voor cirkelzagen</text:p>
            <text:p text:style-name="text.cell.7.left">Noot 2</text:p>
          </table:table-cell>
          <table:table-cell table:style-name="table.cell.border-bottom.border-right.padding-top.top.pleft.pright">
            <text:p text:style-name="text.cell.7.left">NEN-EN-IEC 61029-2-1:2010</text:p>
          </table:table-cell>
          <table:table-cell table:style-name="table.cell.border-bottom.border-right.padding-top.top.pleft.pright">
            <text:p text:style-name="text.cell.7.left">2015-09-03</text:p>
          </table:table-cell>
        </table:table-row>
        <table:table-row>
          <table:table-cell table:style-name="table.cell.border-bottom.border-left.border-right.padding-top.top.pleft.pright">
            <text:p text:style-name="text.cell.7.left">NEN-EN-IEC 61029-2-9:2012</text:p>
            <text:p text:style-name="text.cell.7.left">EN 61029-2-9:2012</text:p>
          </table:table-cell>
          <table:table-cell table:style-name="table.cell.border-bottom.border-right.padding-top.top.pleft.pright">
            <text:p text:style-name="text.cell.7.left">Veiligheid van verplaatsbaar elektrisch gereedschap met motoraandrijving – Deel 2-9: Bijzondere eisen voor verstekzagen</text:p>
            <text:p text:style-name="text.cell.7.left">Noot 2</text:p>
          </table:table-cell>
          <table:table-cell table:style-name="table.cell.border-bottom.border-right.padding-top.top.pleft.pright">
            <text:p text:style-name="text.cell.7.left">NEN-EN-IEC 61029-2-9:2009</text:p>
          </table:table-cell>
          <table:table-cell table:style-name="table.cell.border-bottom.border-right.padding-top.top.pleft.pright">
            <text:p text:style-name="text.cell.7.left">2015-09-03</text:p>
          </table:table-cell>
        </table:table-row>
        <table:table-row table:style-name="zebra.body.odd">
          <table:table-cell table:style-name="table.cell.border-bottom.border-left.border-right.padding-top.top.pleft.pright">
            <text:p text:style-name="text.cell.7.left">NEN-EN-IEC 61029-2-11:2012</text:p>
            <text:p text:style-name="text.cell.7.left">EN 61029-2-11:2012</text:p>
          </table:table-cell>
          <table:table-cell table:style-name="table.cell.border-bottom.border-right.padding-top.top.pleft.pright">
            <text:p text:style-name="text.cell.7.left">Veiligheid van verplaatsbaar elektrisch gereedschap met motoraandrijving – Deel 2-11: Bijzondere eisen voor gecombineerde verstek- en werkbankzagen</text:p>
            <text:p text:style-name="text.cell.7.left">Noot 2</text:p>
          </table:table-cell>
          <table:table-cell table:style-name="table.cell.border-bottom.border-right.padding-top.top.pleft.pright">
            <text:p text:style-name="text.cell.7.left">NEN-EN-IEC 61029-2-11:2009</text:p>
          </table:table-cell>
          <table:table-cell table:style-name="table.cell.border-bottom.border-right.padding-top.top.pleft.pright">
            <text:p text:style-name="text.cell.7.left">2015-09-03</text:p>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size.7pt_mt.2mm_ifm">Noot 2: De nieuwe (of gewijzigde) norm heeft dezelfde werkingssfeer als de vervangen norm. Op de aangegeven datum vervalt het ten aanzien van de vervangen norm bestaande vermoeden van overeenstemming met de essentiële of andere eisen van de desbetreffende EU-wetgeving.</text:p>
            <text:p text:style-name="ifm_p_size.7pt_mt.2mm_ifm">Noot 3: 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genoemde datum eindigt het vermoeden van overeenstemming met de essentiële eisen van de richtlijn van de vervangen nor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20</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20</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normen machines,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6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machines, NEN</meta:user-defined>
    <meta:user-defined meta:name="DCTERMS.W3CDTF/DCTERMS.available">2013-06-19</meta:user-defined>
  </office:meta>
</office:document-meta>
</file>