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30-001.png" xlink:show="embed" xlink:type="simple"/></draw:frame>Omgevingsvergunning Heibloemseweg 30, Panningen, Peel en Maas</text:h>
      <text:h text:style-name="ifm_p_font.bold_mt.11.1mm_page.keep-with-next_ifm" text:outline-level="4">Kennisgeving omgevingsvergunning voor wijziging gebruik bestaande bebouwing voormalig IV bedrijf ten behoeve van opslagdoeleinden en caravanstalling, Heibloemseweg 30, Panningen, Peel en Maas</text:h>
      <text:p text:style-name="ifm_p_mt.4.23mm_ifm"><text:span text:style-name="ifm_span_font.bold_mt.4.23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de volgende omgevingsvergunningen heeft verleend:</text:p>
      <text:p text:style-name="ifm_p_indent.-5mm_mleft.5mm_ifm">•<text:tab/>Panningen, 5981 PH, Heibloemseweg 30. Planologisch strijdig gebruik. Wijziging gebruik bestaande bebouwing voormalig IV bedrijf ten behoeve van opslagdoeleinden en caravanstalling. Verzonden: 22 januari 2013 en ter inzage gelegd: 24 januari 2013.</text:p>
      <text:h text:style-name="ifm_p_font.bold-italic_mt.5.08mm_page.keep-with-next_ifm" text:outline-level="5">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Heibloemseweg 30, Pannin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1PH30</meta:user-defined>
    <meta:user-defined meta:name="OVERHEIDop.StcrtID/DCTERMS.isReplacedBy"/>
    <meta:user-defined meta:name="OVERHEIDop.StcrtID/DCTERMS.requires"/>
    <meta:user-defined meta:name="OVERHEIDop.pagina"/>
    <meta:user-defined meta:name="OVERHEIDop.StcrtID/DC.identifier">stcrt-2013-1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ibloemseweg 30, Panningen, Peel en Maas</meta:user-defined>
    <meta:user-defined meta:name="DCTERMS.alternative">Omgevingsvergunning Heibloemseweg 30, Panningen, Peel en Maas</meta:user-defined>
    <meta:user-defined meta:name="DCTERMS.W3CDTF/DCTERMS.available">2013-01-23</meta:user-defined>
    <meta:user-defined meta:name="OVERHEIDop.Ruimtelijkplan/OVERHEIDop.bekendmakingBetreffendePlan"/>
  </office:meta>
</office:document-meta>
</file>