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chikking van de raad van bestuur van de kansspelautoriteit van 20 december 2012, met kenmerk 00.006.138 tot wijziging van de Beschikking Instantloterij 2011–2015</text:h>
      <text:p text:style-name="ifm_p_mt.7.4mm_ifm">Rectificatie Staatscourant van 2 januari 2013, nr. 163.</text:p>
      <text:p text:style-name="ifm_p_mt.3.7mm_ifm">Bij de verwerking van deze publicatie is achter de originele titel per abuis opnieuw een vermelding voor de organisatie ‘, Kansspelautoriteit’ opgenomen. Hieronder staat de volledig juiste titel van deze publicatie:</text:p>
      <text:p text:style-name="ifm_p_mt.3.7mm_ifm"><text:span text:style-name="ifm_span_font.bold_ifm">Beschikking van de raad van bestuur van de kansspelautoriteit van 20 december 2012, met kenmerk 00.006.138 tot wijziging van de Beschikking Instantloterij 2011-201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beschikking van de raad van bestuur van de kansspelautoriteit van 20 december 2012, met kenmerk 00.006.138 tot wijziging van de Beschikking Instantloterij 2011–2015</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Rectificatie beschikking van de raad van bestuur van de kansspelautoriteit van 20 december 2012, met kenmerk 00.006.138 tot wijziging van de Beschikking Instantloterij 2011–2015</meta:user-defined>
    <meta:user-defined meta:name="DCTERMS.W3CDTF/DCTERMS.available">2013-01-22</meta:user-defined>
    <meta:user-defined meta:name="OVERHEIDop.Ruimtelijkplan/OVERHEIDop.bekendmakingBetreffendePlan"/>
  </office:meta>
</office:document-meta>
</file>