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juni 2013, 2013-0000053186, tot wijziging van de bedragen genoemd in de Regeling financiering en verantwoording IOAW, IOAZ en Bbz 2004 met ingang van 1 juli 2013</text:h>
      <text:p text:style-name="ifm_p_mt.3.7mm_ifm">De Staatssecretaris van Sociale Zaken en Werkgelegenheid,</text:p>
      <text:p text:style-name="ifm_p_mt.3.7mm_ifm">Gelet op artikel 56, eerste lid, van het Besluit bijstandverlening zelfstandigen 2004;</text:p>
      <text:p text:style-name="ifm_p_mt.3.7mm_indent.0mm_ifm">Besluit:</text:p>
      <text:h text:style-name="ifm_p_font.bold_mt.5.08mm_page.keep-with-next_ifm" text:outline-level="2">ARTIKEL<text:s/>I<text:s/></text:h>
      <text:p text:style-name="ifm_p_font.roman_mt.4.23mm_ifm">De Regeling financiering en verantwoording IOAW, IOAZ en Bbz 2004 wordt als volgt gewijzigd:</text:p>
      <text:p text:style-name="ifm_p_mt.3.7mm_ifm">Artikel 5, tweede lid, wordt als volgt gewijzigd:</text:p>
      <text:p text:style-name="ifm_p_mt.3.7mm_ifm">a.<text:s/>in onderdeel a wordt ‘€ 2.988,– voor een uitgebreid rapport en € 1.766,– voor een verkort rapport’ vervangen door: € 2.511,– voor een uitgebreid rapport en € 1.484,– voor een verkort rapport;</text:p>
      <text:p text:style-name="ifm_p_mt.3.7mm_ifm">b.<text:s/>in onderdeel b wordt ‘€ 1.086,–’ vervangen door: € 913,–.</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
                  Den Haag,
                   11 jun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Regeling financiering en verantwoording IOAW, IOAZ en Bbz 2004 zijn in artikel 5 de bedragen vastgesteld voor de vergoeding door het Rijk aan gemeenten, bedoeld in artikel 36 van het Besluit bijstandverlening zelfstandigen 2004 (hierna: Bbz 2004), van de in artikel 56, eerste lid, van het Bbz 2004, bedoelde bedragen. Het gaat hierbij om vergoeding van kosten van aan derden opgedragen onderzoek inzake verlening van bijstand aan zelfstandigen (artikel 5, tweede lid).</text:p>
      <text:p text:style-name="ifm_p_ifm">De bedragen worden jaarlijks, per 1 januari, herzien op basis van de relevante indexcijfers. De relevante indexcijfers betreffen die van de ontwikkeling van de lonen van werknemers in de overheidssector (artikel 5, eerste lid) en in de particuliere bedrijven (artikel 5, tweede lid).</text:p>
      <text:p text:style-name="ifm_p_mt.3.7mm_ifm">Aangezien de kosten exclusief btw moeten worden verantwoord aan het Rijk, zullen met ingang van 1 juli 2013 de bedragen exclusief btw worden gepubliceerd. Hiertoe worden de huidige bedragen (januari 2013) genetteerd door rekening te houden met 19% btw. Er hoeft geen rekening te worden gehouden met de btw verhoging van 1 oktober 2012, omdat deze gezien het netto karakter van de declaratie niet was doorberekend in de bedragen. De btw over de onderzoekskosten kan door de gemeenten worden verhaald op het btw compensatiefonds.</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82</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82</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1 juni 2013, 2013-0000053186, tot wijziging van de bedragen genoemd in de Regeling financiering en verantwoording IOAW, IOAZ en Bbz 2004 met ingang van 1 jul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6, eerste lid, van het Besluit bijstandverlening zelfstandigen 2004</meta:user-defined>
    <meta:user-defined meta:name="DC.title">Regeling van de Staatssecretaris van Sociale Zaken en Werkgelegenheid van 11 juni 2013, 2013-0000053186, tot wijziging van de bedragen genoemd in de Regeling financiering en verantwoording IOAW, IOAZ en Bbz 2004 met ingang van 1 juli 2013</meta:user-defined>
    <meta:user-defined meta:name="DCTERMS.alternative"/>
    <meta:user-defined meta:name="DCTERMS.W3CDTF/OVERHEIDop.datumOndertekening">2013-06-11</meta:user-defined>
    <meta:user-defined meta:name="DCTERMS.W3CDTF/DCTERMS.available">2013-06-18</meta:user-defined>
    <meta:user-defined meta:name="OVERHEIDop.Ruimtelijkplan/OVERHEIDop.bekendmakingBetreffendePlan"/>
  </office:meta>
</office:document-meta>
</file>