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p text:style-name="ifm_p_mt.7.4mm_ifm">Op 1 januari 2013 zijn diverse beleidsregels van het Openbaar Ministerie aangepast aan op die datum in werking tredende wetgeving. Daarbij is aan de nummers van de beleidsregels die zijn aangepast aan de Wet versterking positie rechter-commissaris de letter 
                  <text:span text:style-name="ifm_span_font.bold_mt.7.4mm_ifm">g</text:span>
                   toegevoegd. De nummers van de beleidsregels die eveneens zijn aangepast aan de Politiewet 2012 en/of de Wet herziening gerechtelijke kaart zijn tevens voorzien van de letter 
                  <text:span text:style-name="ifm_span_font.bold_mt.7.4mm_ifm">p</text:span>
                   respectievelijk de letter 
                  <text:span text:style-name="ifm_span_font.bold_mt.7.4mm_ifm">h</text:span>.</text:p>
      <text:p text:style-name="ifm_p_ifm">Abusievelijk is de intrekking van de daarmee vervallende aanwijzingen niet gepubliceerd.</text:p>
      <text:p text:style-name="ifm_p_mt.3.7mm_ifm">De volgende OM-beleidsregels zijn ingetrokken per 1 januari 2013:</text:p>
      <text:p text:style-name="ifm_p_indent.-9mm_mleft.9mm_ifm">1.<text:tab/>Aanwijzing vervolgingsbeslissing inzake levensbeëindiging op verzoek (2006A009)</text:p>
      <text:p text:style-name="ifm_p_indent.-9mm_mleft.9mm_ifm">2.<text:tab/>Aanwijzing vervolgingsbeslissing inzake levensbeëindiging niet op verzoek (2006A011)</text:p>
      <text:p text:style-name="ifm_p_indent.-9mm_mleft.9mm_ifm">3.<text:tab/>Aanwijzing gebruik sepotgronden (2009A016)</text:p>
      <text:p text:style-name="ifm_p_indent.-9mm_mleft.9mm_ifm">4.<text:tab/>Aanwijzing toezeggingen aan getuigen in strafzaken (2006A004)</text:p>
      <text:p text:style-name="ifm_p_indent.-9mm_mleft.9mm_ifm">5.<text:tab/>Aanwijzing ontneming (2009A003)</text:p>
      <text:p text:style-name="ifm_p_indent.-9mm_mleft.9mm_ifm">6.<text:tab/>Aanwijzing afloopberichten aan de verantwoordelijke (2008A005)</text:p>
      <text:p text:style-name="ifm_p_indent.-9mm_mleft.9mm_ifm">7.<text:tab/>Aanwijzing inverzekeringstelling (2009A012)</text:p>
      <text:p text:style-name="ifm_p_indent.-9mm_mleft.9mm_ifm">8.<text:tab/>Aanwijzing Wet justitiële en strafvorderlijke gegevens (2012A015)</text:p>
      <text:p text:style-name="ifm_p_indent.-9mm_mleft.9mm_ifm">9.<text:tab/>Aanwijzing auditief en audiovisueel registreren van aangevers, getuigen en verdachten (2010A018)</text:p>
      <text:p text:style-name="ifm_p_indent.-9mm_mleft.9mm_ifm">10.<text:tab/>Aanwijzing feitenonderzoek/strafrechtelijk onderzoek en vervolging in medische zaken (2010A022)</text:p>
      <text:p text:style-name="ifm_p_indent.-9mm_mleft.9mm_ifm">11.<text:tab/>Instructie voor de opsporing bij ontvoeringen en gijzelingen (2008I002)</text:p>
      <text:p text:style-name="ifm_p_indent.-9mm_mleft.9mm_ifm">12.<text:tab/>Instructie handelswijze na geweldsaanwending medewerkers DSI (2009I006)</text:p>
      <text:p text:style-name="ifm_p_indent.-9mm_mleft.9mm_ifm">13.<text:tab/>Aanwijzing mensenhandel (2008A022)</text:p>
      <text:p text:style-name="ifm_p_indent.-9mm_mleft.9mm_ifm">14.<text:tab/>Aanwijzing Wet politiegegevens (2008A017)</text:p>
      <text:p text:style-name="ifm_p_indent.-9mm_mleft.9mm_ifm">15.<text:tab/>Aanwijzing bijstand tolken en vertalers in het opsporingsonderzoek in strafzaken (2008A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79</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79</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OM</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leidsregels OM</meta:user-defined>
    <meta:user-defined meta:name="DCTERMS.alternative"/>
    <meta:user-defined meta:name="DCTERMS.W3CDTF/DCTERMS.available">2013-06-18</meta:user-defined>
    <meta:user-defined meta:name="OVERHEIDop.Ruimtelijkplan/OVERHEIDop.bekendmakingBetreffendePlan"/>
  </office:meta>
</office:document-meta>
</file>