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75</text:p>
          </table:table-cell>
        </table:table-row>
        <table:table-row table:style-name="staatscourant.koprow1">
          <table:covered-table-cell/>
          <table:covered-table-cell/>
          <table:table-cell office:value-type="string" table:style-name="staatscourant.publicatiedatumcel">
            <text:p>19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cluster 9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besluit is genomen.</text:p>
      <text:p text:style-name="ifm_p_mt.3.7mm_ifm"><text:span text:style-name="ifm_span_font.bold_ifm">Welke besluit is genomen en ligt ter inzage?</text:span></text:p>
      <text:p text:style-name="ifm_p_ifm">Voor de uitvoering van het Tracébesluit N61 Hoek – Schoondijke is het volgende besluit genomen, overeenkomstig de procedure van artikel 20, lid 4, Tracéwet in samenhang met afdeling 3.4 van de Algemene wet bestuursrecht:</text:p>
      <text:p text:style-name="ifm_p_mt.3.7mm_ifm"><text:span text:style-name="ifm_span_font.italic_ifm">Bouwen van een viaduct aan de Oranjedijk te IJzendijke</text:span></text:p>
      <text:p text:style-name="ifm_p_ifm">Besluit (nummer 13.4123-PZ-U2012) voor een omgevingsvergunning voor de activiteit bouwen, afgegeven door het college van burgemeester en wethouders van de gemeente Sluis en betreft het bouwen van een viaduct (kunstwerk nummer 7) aan de Oranjedijk te IJzendijke.</text:p>
      <text:p text:style-name="ifm_p_mt.3.7mm_ifm">Het besluit is ten opzichte van het ontwerpbesluit niet gewijzigd.</text:p>
      <text:p text:style-name="ifm_p_mt.3.7mm_ifm"><text:span text:style-name="ifm_span_font.bold_ifm">Waar en wanneer kunt u de stukken inzien?</text:span></text:p>
      <text:p text:style-name="ifm_p_ifm">Het besluit en de bijbehorende stukken liggen met ingang van 20 juni 2013 gedurende zes weken, tot en met 31 juli 2013, ter inzage in het Klanten Contact Centrum (KCC), Nieuwstraat 22 te Oostburg. De stukken zijn in te zien elke werkdag van 08.30 uur tot 13.00 uur en op woensdag van 08.30 uur tot 16.00 uur.</text:p>
      <text:p text:style-name="ifm_p_mt.3.7mm_ifm"><text:span text:style-name="ifm_span_font.bold_ifm">Beroepsprocedure</text:span></text:p>
      <text:p text:style-name="ifm_p_ifm">Het besluit treedt direct in werking.</text:p>
      <text:p text:style-name="ifm_p_mt.3.7mm_ifm">Gedurende zes weken na de dag van publicatie van het definitieve besluit kan tegen dit besluit van het college beroep worden ingesteld bij de Afdeling Bestuursrechtspraak van de Raad van State, Postbus 20019, 2500 EA Den Haag door degene die tijdig een zienswijze heeft ingediend bij het college tegen het ontwerpbesluit alsmede door een belanghebbende die aantoont dat hij redelijkerwijs niet in staat is geweest zich tijdig tot het college te wenden.</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text:p>
      <text:p text:style-name="ifm_p_mt.3.7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275</text:span><text:tab/>19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275</text:span><text:tab/>19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mgevingsvergunning cluster 9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15</meta:user-defined>
    <meta:user-defined meta:name="OVERHEIDop.StcrtID/DCTERMS.isReplacedBy"/>
    <meta:user-defined meta:name="OVERHEIDop.StcrtID/DCTERMS.requires"/>
    <meta:user-defined meta:name="OVERHEIDop.pagina"/>
    <meta:user-defined meta:name="OVERHEIDop.StcrtID/DC.identifier">stcrt-2013-162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75</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omgevingsvergunning cluster 9 Tracébesluit N61 Hoek – Schoondijke, Rijkswaterstaat</meta:user-defined>
    <meta:user-defined meta:name="DCTERMS.W3CDTF/DCTERMS.available">2013-06-19</meta:user-defined>
    <meta:user-defined meta:name="OVERHEIDop.Ruimtelijkplan/OVERHEIDop.bekendmakingBetreffendePlan"/>
  </office:meta>
</office:document-meta>
</file>