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1 mei 2013, nr. IVV/BSB/2013/2013-0000059498, tot vaststelling van de bijdragen in de kosten van heffingskortingen voor het jaar 2013</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1.<text:s/>Geraamde totale kosten voor heffingskortingen</text:h>
      <text:p text:style-name="ifm_p_mt.4.23mm_ifm">De geraamde totale kosten voor de heffingskortingen, bedoeld in artikel 15 van de Wet financiering sociale verzekeringen, voor het jaar 2013 bedragen:</text:p>
      <text:p text:style-name="ifm_p_ifm">€ 37.024.200.000.</text:p>
      <text:h text:style-name="ifm_p_font.bold_mt.5.08mm_page.keep-with-next_ifm" text:outline-level="2">Artikel<text:s/>2.<text:s/>Rijksbijdrage in de kosten van de heffingskortingen per fonds</text:h>
      <text:p text:style-name="ifm_p_mt.4.23mm_ifm">Met de toepassing van de formule, bedoeld in artikel 15 van de Wet financiering sociale verzekeringen, bedraagt de bijdrage in de kosten van de heffingskortingen per fonds voor het jaar 2013:</text:p>
      <text:p text:style-name="ifm_p_indent.-7mm_mleft.7mm_ifm">a.<text:tab/>ten gunste van het Ouderdomsfonds: € 1.669.100.000;</text:p>
      <text:p text:style-name="ifm_p_indent.-7mm_mleft.7mm_ifm">b.<text:tab/>ten gunste van het Nabestaandenfonds: € 0;</text:p>
      <text:p text:style-name="ifm_p_indent.-7mm_mleft.7mm_ifm">c.<text:tab/>ten gunste van het Algemeen Fonds Bijzondere Ziektekosten: € 3.707.600.000.</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13. Deze regeling vervalt met ingang van 1 januari 2014.</text:p>
      <text:p text:style-name="ifm_p_mt.3.7mm_ifm">Deze regeling zal met de toelichting in de Staatscourant worden geplaatst.</text:p>
      <text:p text:style-name="ifm_p_font.italic_mt.3.7mm_ifm">
                  Den Haag,
                   31 me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Met de invoering van de Wet inkomstenbelasting 2001 is het systeem van belastingvrije sommen vervangen door een systeem van heffingskortingen. Dit had tot gevolg, dat sprake is van een daling van de opbrengsten van premies voor de volksverzekeringen. Een rijksbijdrage, de bijdrage in de kosten van kortingen (aangeduid als Bikk) compenseert de fondsen van de volksverzekeringen genoemd in artikel 2 van deze regeling voor die daling. Artikel 15 van de Wet financiering sociale verzekeringen bevat voor het vaststellen van deze rijksbijdrage een formule.</text:p>
      <text:p text:style-name="ifm_p_ifm">De geraamde totale kosten voor de heffingskortingen in een bepaald jaar zijn daarin variabel en worden bij ministeriële regeling vastgelegd. Artikel 1 van deze regeling voorziet daarin voor het jaar 2013. Daarbij wordt aangesloten bij de raming van de totale kosten voor de heffingskortingen van het Centraal Planbureau in het Centraal Economisch Plan 2013. De geraamde totale kosten voor 2013 bedragen € 37.024.200.000. Dit bedrag valt uiteen in twee delen:</text:p>
      <text:p text:style-name="ifm_p_ifm">€ 30.758.000.000 (categorie 65-) en € 6.266.200.000 (categorie 65+).</text:p>
      <text:p text:style-name="ifm_p_ifm">Met toepassing van de formule van eerdergenoemd artikel 15 zijn de bijdragen per fonds vastgesteld. De uitkomsten daarvan zijn opgenomen in artikel 2 van deze regeling. Omdat de toepassing van de formule voor de bijdrage ten gunste van het Nabestaandenfonds tot een negatieve uitkomst leidt wordt de bijdrage voor dat fonds op nul vastgesteld.</text:p>
      <text:p text:style-name="ifm_p_ifm">Deze regeling heeft slechts betrekking op de geraamde totale heffingskosten voor het jaar 2013, zodat de regeling vervalt met ingang van 1 januari 2014.</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63</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63</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31 mei 2013, nr. IVV/BSB/2013/2013-0000059498, tot vaststelling van de bijdragen in de kosten van heffingskortingen voor het jaar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Sociale zekerheid | Ouderen</meta:user-defined>
    <meta:user-defined meta:name="OVERHEID.TaxonomieBeleidsagenda/OVERHEID.category">Sociale zekerheid | Nabestaanden</meta:user-defined>
    <meta:user-defined meta:name="DC.source">Artikel 15 Wet financiering sociale verzekeringen</meta:user-defined>
    <meta:user-defined meta:name="DC.title">Regeling van de Staatssecretaris van Sociale Zaken en Werkgelegenheid Van 31 mei 2013, nr. IVV/BSB/2013/2013-0000059498, tot vaststelling van de bijdragen in de kosten van heffingskortingen voor het jaar 2013</meta:user-defined>
    <meta:user-defined meta:name="DCTERMS.alternative"/>
    <meta:user-defined meta:name="DCTERMS.W3CDTF/OVERHEIDop.datumOndertekening">2013-05-31</meta:user-defined>
    <meta:user-defined meta:name="DCTERMS.W3CDTF/DCTERMS.available">2013-06-17</meta:user-defined>
    <meta:user-defined meta:name="OVERHEIDop.Ruimtelijkplan/OVERHEIDop.bekendmakingBetreffendePlan"/>
  </office:meta>
</office:document-meta>
</file>