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5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5 juni 2013, nr. BOACAT2013/040, strekkende tot aanwijzing van buitengewoon opsporingsambtenaren bij de afdeling Handhaving van de gemeente Sittard-Geleen</text:h>
      <text:p text:style-name="ifm_p_mt.3.7mm_ifm">De Staatssecretaris van Veiligheid en Justitie,</text:p>
      <text:p text:style-name="ifm_p_mt.3.7mm_ifm">Gelezen het verzoek van het Hoofd cluster Dienstverlening van de gemeente Sittard-Geleen van 8 mei 2013 en de adviezen van de hoofdofficier van justitie bij het arrondissementsparket Limbur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Toezicht en Handhaving en administratief medewerker D in dienst van de afdeling Handhaving van de gemeente Sittard-Gele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Limbur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n een korte wapenstok. Het gebruikmaken van de korte wapenstok vervalt een jaar na het tijdstip van inwerkingtreding van dit besluit.</text:p>
      <text:h text:style-name="ifm_p_font.bold_mt.5.08mm_page.keep-with-next_ifm" text:outline-level="2">Artikel<text:s/>7<text:s/></text:h>
      <text:p text:style-name="ifm_p_mt.4.23mm_indent.-7mm_mleft.7mm_ifm">1.<text:tab/>Het Hoofd cluster Dienstverlening van de gemeente Sittard-Gele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Het Besluit buitengewoon opsporingsambtenaar van Stadstoezicht Westelijke Mijnstreek, domein I Openbare Ruimte 2011 van 15 maart 2011, nr. 5689465/Justis/11 zal vervallen met de inwerkingtreding van dit besluit.</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1<text:s/></text:h>
      <text:p text:style-name="ifm_p_mt.4.23mm_ifm">Dit besluit wordt aangehaald als: Besluit buitengewoon opsporingsambtenaar van de afdeling Handhaving van de gemeente Sittard-Geleen 2013.</text:p>
      <text:p text:style-name="ifm_p_mt.3.7mm_ifm">Dit besluit zal met de toelichting in de Staatscourant worden geplaatst.</text:p>
      <text:p text:style-name="ifm_p_font.italic_mt.3.7mm_ifm">
                  Den Haag,
                   5 juni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9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55</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55</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5 juni 2013, nr. BOACAT2013/040, strekkende tot aanwijzing van buitengewoon opsporingsambtenaren bij de afdeling Handhaving van de gemeente Sittard-Gele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62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5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7 Politiewet 2012</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title">Besluit van de Staatssecretaris van Veiligheid en Justitie van 5 juni 2013, nr. BOACAT2013/040, strekkende tot aanwijzing van buitengewoon opsporingsambtenaren bij de afdeling Handhaving van de gemeente Sittard-Geleen</meta:user-defined>
    <meta:user-defined meta:name="DCTERMS.alternative"/>
    <meta:user-defined meta:name="DCTERMS.W3CDTF/OVERHEIDop.datumOndertekening">2013-06-05</meta:user-defined>
    <meta:user-defined meta:name="DCTERMS.W3CDTF/DCTERMS.available">2013-06-18</meta:user-defined>
    <meta:user-defined meta:name="OVERHEIDop.Ruimtelijkplan/OVERHEIDop.bekendmakingBetreffendePlan"/>
  </office:meta>
</office:document-meta>
</file>