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uni 2013, nr. BOACAT2013/041, strekkende tot aanwijzing van buitengewoon opsporingsambtenaren bij de Afdeling Handhaving van de provincie Utrecht</text:h>
      <text:p text:style-name="ifm_p_mt.3.7mm_ifm">De Staatssecretaris van Veiligheid en Justitie,</text:p>
      <text:p text:style-name="ifm_p_mt.3.7mm_ifm">Gelezen het verzoek van boa-coördinator bij de Afdeling Handhaving van de provincie Utrecht van 6 juni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rovinciaal handhaver in dienst van de Afdeling Handhaving van de provincie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oa-coördinator van de Afdeling Handhaving van de provincie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Afdeling Handhaving van de provincie Utrecht 2008 van 5 juni 2008, nr. 5531584/Justis/08 zal vervallen op 15 juni 2013.</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15 juni 2013 en vervalt met ingang van 15 juni 2108.</text:p>
      <text:h text:style-name="ifm_p_font.bold_mt.5.08mm_page.keep-with-next_ifm" text:outline-level="2">Artikel<text:s/>10<text:s/></text:h>
      <text:p text:style-name="ifm_p_mt.4.23mm_ifm">Dit besluit wordt aangehaald als: Besluit buitengewoon opsporingsambtenaar van de Afdeling Handhaving van de provincie Utrecht 2013.</text:p>
      <text:p text:style-name="ifm_p_mt.3.7mm_ifm">Dit besluit zal met de toelichting in de Staatscourant worden geplaatst.</text:p>
      <text:p text:style-name="ifm_p_font.italic_mt.3.7mm_ifm">
                  Den Haag,
                   11 jun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31</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31</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juni 2013, nr. BOACAT2013/041, strekkende tot aanwijzing van buitengewoon opsporingsambtenaren bij de Afdeling Handhaving van de provincie Utre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11 juni 2013, nr. BOACAT2013/041, strekkende tot aanwijzing van buitengewoon opsporingsambtenaren bij de Afdeling Handhaving van de provincie Utrecht</meta:user-defined>
    <meta:user-defined meta:name="DCTERMS.alternative"/>
    <meta:user-defined meta:name="DCTERMS.W3CDTF/OVERHEIDop.datumOndertekening">2013-06-11</meta:user-defined>
    <meta:user-defined meta:name="DCTERMS.W3CDTF/DCTERMS.available">2013-06-14</meta:user-defined>
    <meta:user-defined meta:name="OVERHEIDop.Ruimtelijkplan/OVERHEIDop.bekendmakingBetreffendePlan"/>
  </office:meta>
</office:document-meta>
</file>