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Icova B.V te Amsterdam,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Watervergunning Icova B.V.</text:h>
      <text:p text:style-name="ifm_p_mt.4.23mm_ifm">De Minister van Infrastructuur en Milieu maakt, ter voldoening aan de Algemene wet bestuursrecht, het volgende bekend.</text:p>
      <text:p text:style-name="ifm_p_mt.3.7mm_ifm">Op 7 mei 2013 is een aanvraag tot wijziging ontvangen van Icova B.V. te Amsterdam.</text:p>
      <text:p text:style-name="ifm_p_ifm">De wijziging betreft het verzoek tot aanpassing van de geldigheid van de vigerende watervergunning van 11 oktober 2005, nr. ANW 2005/7080.</text:p>
      <text:p text:style-name="ifm_p_ifm">De beoogde verandering leidt niet tot andere of grotere nadelige gevolgen voor de chemische en ecologische kwaliteit van watersystemen dan volgens de geldende vergunning reeds zijn toegestaan.</text:p>
      <text:p text:style-name="ifm_p_ifm">Gelet op artikel 6.26, tweede lid, van de Waterwet is de aanvraag voorbereid met toepassing van afdeling 4.1.2 van de Algemene wet bestuursrecht. De vigerende watervergunning is gewijzigd bij besluit van 10 juni 2013, nr. RWS-2013/29025.</text:p>
      <text:h text:style-name="ifm_p_font.italic_mt.5.08mm_page.keep-with-next_ifm" text:outline-level="6">Termijn van terinzagelegging</text:h>
      <text:p text:style-name="ifm_p_mt.4.23mm_ifm">De vergunning en de daarbij behorende stukken liggen vanaf 20 juni tot en met1 augustus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text:p>
      <text:p text:style-name="ifm_p_mt.3.7mm_ifm">Het bezwaarschrift dient ten minste</text:p>
      <text:p text:style-name="ifm_p_ifm">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niet met de beschikking niet kunt verenigen.</text:p>
      <text:p text:style-name="ifm_p_mt.3.7mm_ifm">Indien tegen een besluit bezwaar is gemaakt, kan tevens een verzoek om een voorlopige voorziening worden ingediend.</text:p>
      <text:p text:style-name="ifm_p_ifm">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1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1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Icova B.V te Ams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Icova B.V te Amsterdam, Rijkswaterstaat</meta:user-defined>
    <meta:user-defined meta:name="DCTERMS.W3CDTF/DCTERMS.available">2013-06-19</meta:user-defined>
    <meta:user-defined meta:name="OVERHEIDop.Ruimtelijkplan/OVERHEIDop.bekendmakingBetreffendePlan"/>
  </office:meta>
</office:document-meta>
</file>