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Excluton Druten B.V. te Druten, Rijkswaterstraat</text:h>
      <text:h text:style-name="ifm_p_font.bold_mt.7.4mm_page.keep-with-next_ifm" text:outline-level="4">Bekendmaking</text:h>
      <text:h text:style-name="ifm_p_font.bold-italic_mt.5.08mm_page.keep-with-next_ifm" text:outline-level="5">besluit Waterwet</text:h>
      <text:h text:style-name="ifm_p_font.italic_mt.5.08mm_page.keep-with-next_ifm" text:outline-level="6">Waterwet</text:h>
      <text:p text:style-name="ifm_p_mt.4.23mm_ifm">De Minister van Infrastructuur en Milieu maakt, ter voldoening aan de Algemene wet bestuursrecht, het volgende bekend.</text:p>
      <text:p text:style-name="ifm_p_mt.3.7mm_ifm">Bij besluit van 4 juni 2013, RWS-2013/29031, is aan Excluton Druten B.V. te Druten een vergunning verleend op grond van de Waterwet (dossier nr. Wtw 8704). Het betreft een vergunning voor het wijzigen van de vigerende vergunning voor het brengen van stoffen, afkomstig van Excluton Druten B.V., gelegen aan de Waalbandijk 155 te Druten, in de Waal.</text:p>
      <text:p text:style-name="ifm_p_mt.3.7mm_ifm">Het besluit is tekstueel enigszins gewijzigd ten opzichte van het ontwerp.</text:p>
      <text:h text:style-name="ifm_p_font.bold_mt.5.08mm_page.keep-with-next_ifm" text:outline-level="7">Terinzagelegging</text:h>
      <text:p text:style-name="ifm_p_mt.4.23mm_ifm">Het besluit met bijbehorende stukken ligt vanaf 20 juni 2013, voor een periode van zes weken, op werkdagen van 9.00 uur tot 16.00 uur ter inzage ten kantore van:</text:p>
      <text:p text:style-name="ifm_p_indent.-5mm_mleft.5mm_ifm">–<text:tab/>Rijkswaterstaat Oost-Nederland, Afdeling vergunningverlening, Eusebiusbuitensingel 66 te Arnhem, op werkdagen van 9.00 uur tot 16.00 uur en</text:p>
      <text:p text:style-name="ifm_p_indent.-5mm_mleft.5mm_ifm">–<text:tab/>het gemeentehuis van de gemeente Druten, Heuvel 1 te Druten, maandag tot en met vrijdag van 8.30 uur tot 12.30 uur en op maandag van 16.00 uur tot 19.00 uur.</text:p>
      <text:h text:style-name="ifm_p_font.bold_mt.5.08mm_page.keep-with-next_ifm" text:outline-level="7">Beroep</text:h>
      <text:p text:style-name="ifm_p_mt.4.23mm_ifm">Tegen bovengenoemd besluit kan tot en met 31 juli 2013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_mt.5.08mm_page.keep-with-next_ifm" text:outline-level="7">Inwerkingtreding besluit</text:h>
      <text:p text:style-name="ifm_p_mt.4.23mm_ifm">Het besluit treedt in werking op 1 augustus 2013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7">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
                  Arnhem,
                   6 juni 2013.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1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1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an Excluton Druten B.V. te Druten, Rijkswaterstr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1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aan Excluton Druten B.V. te Druten, Rijkswaterstraat</meta:user-defined>
    <meta:user-defined meta:name="DCTERMS.W3CDTF/DCTERMS.available">2013-06-19</meta:user-defined>
    <meta:user-defined meta:name="OVERHEIDop.Ruimtelijkplan/OVERHEIDop.bekendmakingBetreffendePlan"/>
  </office:meta>
</office:document-meta>
</file>