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raad van bestuur van de kansspelautoriteit van 20 december 2012, met kenmerk 00.006.137 tot wijziging van de Beschikking Sporttotalisator 2010
   </text:h>
      <text:p text:style-name="ifm_p_mt.3.7mm_ifm">De raad van bestuur van de kansspelautoriteit,</text:p>
      <text:p text:style-name="ifm_p_mt.3.7mm_ifm">Gelezen het verzoek van Stichting de Nationale Sporttotalisator (De Lotto) te Rijswijk van 5 november 2012 tot het aanpassen van de vergunning van de Stichting de Nationale Sporttotalisator in verband met een aanpassing van het afdracht percentage aan Stichting Aanwending Loterijgelden (ALN) en de Vereniging Nederlands Olympisch Comité*Nederlandse Sport Federatie (NOC*NSF);</text:p>
      <text:p text:style-name="ifm_p_mt.3.7mm_indent.0mm_ifm">Besluit:</text:p>
      <text:h text:style-name="ifm_p_font.bold_mt.5.08mm_page.keep-with-next_ifm" text:outline-level="2">ARTIKEL<text:s/>I<text:s/></text:h>
      <text:p text:style-name="ifm_p_font.roman_mt.4.23mm_ifm">De Beschikking Sporttotalisator 2010 tot verlening van een vergunning tot het organiseren van de sportprijsvragen, lotto en het cijferspel wordt als volgt gewijzigd:</text:p>
      <text:p text:style-name="ifm_p_mt.3.7mm_indent.no_ifm">A.</text:p>
      <text:p text:style-name="ifm_p_mt.3.7mm_ifm">In artikel 14, tweede lid onder a, van de Beschikking Sporttotalisator 2010 wordt het afdracht percentage ‘26,5%’ gewijzigd in ‘27,54%’, luidende:</text:p>
      <text:section text:style-name="ifm_sect_mleft.5.1mm_ifm" text:name="d15e56">
        <text:p text:style-name="ifm_p_indent.-7mm_mleft.7mm_ifm">a:<text:tab/>27,54% ten goede aan de Stichting Aanwending Loterijgelden Nederland te ’s-Gravenhage;</text:p>
      </text:section>
      <text:p text:style-name="ifm_p_mt.3.7mm_indent.no_ifm">B.</text:p>
      <text:p text:style-name="ifm_p_mt.3.7mm_ifm">In artikel 14, tweede lid onder b, van de Beschikking Sporttotalisator 2010 wordt het afdracht percentage ‘73,5%’ gewijzigd in ‘72,46%’, luidende:</text:p>
      <text:section text:style-name="ifm_sect_mleft.5.1mm_ifm" text:name="d15e66">
        <text:p text:style-name="ifm_p_indent.-7mm_mleft.7mm_ifm">b:<text:tab/>72,46% ten goede aan de Vereniging Nederlands Olympisch Comité*Nederlandse Sport Federatie te Arnhem.</text:p>
      </text:section>
      <text:h text:style-name="ifm_p_font.bold_mt.5.08mm_page.keep-with-next_ifm" text:outline-level="2">ARTIKEL<text:s/>II<text:s/></text:h>
      <text:p text:style-name="ifm_p_mt.4.23mm_ifm">Dit besluit treedt in werking 20 december 2012 en werkt terug tot en met 1 januari 2012.</text:p>
      <text:p text:style-name="ifm_p_mt.3.7mm_ifm">Deze beschikking wordt gepubliceerd in de Staatscourant.</text:p>
      <text:p text:style-name="ifm_p_font.italic_mt.3.7mm_ifm">
                  Den Haag,
                   20 december 2012
               </text:p>
      <text:p text:style-name="ifm_p_font.italic_mt.3.7mm_ifm">De raad van bestuur van de kansspelautoriteit,<text:line-break/>J.J.H.<text:s/>Suyver<text:line-break/>Voorzitter</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
         </text:p>
      <text:p text:style-name="ifm_p_ifm"><text:span text:style-name="ifm_span_font.italic_ifm">Afdeling Juridische Zaken</text:span>
         </text:p>
      <text:p text:style-name="ifm_p_ifm"><text:span text:style-name="ifm_span_font.italic_ifm">Postbus 298</text:span>
         </text:p>
      <text:p text:style-name="ifm_p_ifm"><text:span text:style-name="ifm_span_font.italic_ifm">2501 CG Den Haag</text:span>
         </text:p>
      <text:p text:style-name="ifm_p_mt.3.7mm_ifm"><text:span text:style-name="ifm_span_font.italic_ifm">U kunt uw bezwaarschrift ook door uw gemachtigde laten indienen. Als de gemachtigde geen advocaat is, moet u een machtiging bijvoegen bij uw bezwaarschrift.</text:span>
         </text:p>
      <text:p text:style-name="ifm_p_mt.3.7mm_ifm"><text:span text:style-name="ifm_span_font.italic_ifm">Zorg ervoor dat uw bezwaarschrift in elk geval het volgende bevat:</text:span>
         </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
         </text:p>
      <text:h text:style-name="ifm_p_font.bold_mt.5.08mm_page.break-before_ifm" text:outline-level="3">TOELICHTING:</text:h>
      <text:p text:style-name="ifm_p_mt.4.23mm_ifm">Stichting de Nationale Sporttotalisator (hierna: De Lotto) organiseert de sportprijsvragen, het lottospel, het cijferspel en de krasloterij. Op grond van artikel 15, 16, 21, 27a, 27b en 27c van de Wet op de kansspelen is voor deze loterijen een vergunning afgegeven, namelijk de Beschikking Sporttotalisator 2010 (sportprijsvragen, lotto, cijferspel). Er is een wijziging aangevraagd van deze vergunning.</text:p>
      <text:p text:style-name="ifm_p_mt.3.7mm_ifm">De wijzigingen zijn een gevolg van de harmonisatie van de afdracht percentrages van de Stichting Aanwending Loterijgelden Nederland (hierna: ALN) en de Vereniging Nederlands Olympisch Comité*Nederlandse Sport Federatie (hierna: NOC*NSF). De wijziging die wordt aangevraagd treedt met terugwerkende kracht in werking per 1 januari 2012.</text:p>
      <text:p text:style-name="ifm_p_mt.3.7mm_ifm">De raad van bestuur van de kansspelautoriteit besluit om dit wijzigingsverzoek in te willigen. Door het aanpassen van de verdeelsleutel krijgt de ALN in absolute zin iets meer rendement van De Lott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chikking van de raad van bestuur van de kansspelautoriteit van 20 december 2012, met kenmerk 00.006.137 tot wijziging van de Beschikking Sporttotalisator 2010</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Beschikking van de raad van bestuur van de kansspelautoriteit van 20 december 2012, met kenmerk 00.006.137 tot wijziging van de Beschikking Sporttotalisator 2010</meta:user-defined>
    <meta:user-defined meta:name="DCTERMS.W3CDTF/DCTERMS.available">2013-01-02</meta:user-defined>
    <meta:user-defined meta:name="OVERHEIDop.Ruimtelijkplan/OVERHEIDop.bekendmakingBetreffendePlan"/>
  </office:meta>
</office:document-meta>
</file>