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chikking van de raad van bestuur van de kansspelautoriteit van 20 december 2012, met kenmerk 00.006.137 tot wijziging van de Beschikking Sporttotalisator 2010</text:h>
      <text:p text:style-name="ifm_p_mt.3.7mm_ifm">Rectificatie Staatscourant van 2 januari 2013, nr. 162.</text:p>
      <text:p text:style-name="ifm_p_ifm">In de publicatie van bovenstaande beschikking is per abuis een regel tekst weggevallen. Achter de tekst “Gelezen… (NOC*NSF);” hoort deze regel te staan:</text:p>
      <text:p text:style-name="ifm_p_mt.3.7mm_ifm">“Gelet op artikelen 15, 16, 21, 27a, 27b, 27c en 33b van de Wet op de kansspelen;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2</text:span><text:tab/>22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2</text:span><text:tab/>22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beschikking van de raad van bestuur van de kansspelautoriteit van 20 december 2012, met kenmerk 00.006.137 tot wijziging van de Beschikking Sporttotalisator 2010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DC.title">Rectificatie beschikking van de raad van bestuur van de kansspelautoriteit van 20 december 2012, met kenmerk 00.006.137 tot wijziging van de Beschikking Sporttotalisator 2010</meta:user-defined>
    <meta:user-defined meta:name="DCTERMS.W3CDTF/DCTERMS.available">2013-01-22</meta:user-defined>
    <meta:user-defined meta:name="OVERHEIDop.Ruimtelijkplan/OVERHEIDop.bekendmakingBetreffendePlan"/>
  </office:meta>
</office:document-meta>
</file>