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1615-001.png" xlink:show="embed" xlink:type="simple"/></draw:frame>Ontwerpomgevingsvergunning Buurtweg 90, tentoonstellingsgebouw op Landgoed Voorlinden, Wassenaar</text:h>
      <text:p text:style-name="ifm_p_mt.11.1mm_ifm">Het college van burgemeester en wethouder van Wassenaar maken bekend dat zij voornemens zijn medewerking te verlenen aan de bouw van een tentoonstellingsgebouw op Landgoed Voorlinden, Buurtweg 90 te Wassenaar.</text:p>
      <text:p text:style-name="ifm_p_mt.3.7mm_ifm">Gedurende zes weken, vanaf 23 januari tot en met 5 maart 2013, is voor een ieder via www.ruimtelijkeplannen.nl het ontwerp in te zien met nummer NL.IMRO.0629.OMGBUURTWEG90-ON01. Het plan is ook in te zien via de gemeentelijke website www.wassenaar.nl en ligt tijdens de openingstijden ter inzage bij het Klanten Contact Centrum van het gemeentekantoor aan de Johan de Wittstraat 45 te Wassenaar.</text:p>
      <text:p text:style-name="ifm_p_mt.3.7mm_ifm">Op 31 januari 2013 van 17.30 tot 19.30 uur zal een inloopavond worden georganiseerd om belanghebbenden kennis te laten nemen van het plan. Deze inloopavond zal worden gehouden op landgoed Voorlinden.</text:p>
      <text:p text:style-name="ifm_p_mt.3.7mm_ifm">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5</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5</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Buurtweg 90, tentoonstellingsgebouw op Landgoed Voorlinden,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uurtweg 90, tentoonstellingsgebouw op Landgoed Voorlinden, Wassenaar</meta:user-defined>
    <meta:user-defined meta:name="DCTERMS.alternative">Ontwerpomgevingsvergunning Buurtweg 90, tentoonstellingsgebouw op Landgoed Voorlinden, Wassenaar</meta:user-defined>
    <meta:user-defined meta:name="DCTERMS.W3CDTF/DCTERMS.available">2013-01-22</meta:user-defined>
    <meta:user-defined meta:name="OVERHEIDop.Ruimtelijkplan/OVERHEIDop.bekendmakingBetreffendePlan">NL.IMRO.0629.OMGBUURTWEG90-ON01</meta:user-defined>
  </office:meta>
</office:document-meta>
</file>