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21 december 2012, nr. 22765 tot vaststelling van subsidieplafonds voor het jaar 2013</text:h>
      <text:p text:style-name="ifm_p_mt.7.4mm_ifm">Het Stimuleringsfonds voor de pers,</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ndent.-7mm_mleft.7mm_ifm">1.<text:tab/>Voor subsidieverstrekking voor de activiteiten ten behoeve van persorganen en onderzoek bedoeld in deze artikelen is in 2013 een bedrag van ten hoogste € 2 000 000 beschikbaar;</text:p>
      <text:p text:style-name="ifm_p_mt.3.7mm_indent.-7mm_mleft.7mm_ifm">2.<text:tab/>Subsidie voor de in artikel 1 genoemde activiteiten is alleen beschikbaar indien:</text:p>
      <text:p text:style-name="ifm_p_indent.-7mm_mleft.14mm_ifm">a.<text:tab/>de start of voortzetting van de activiteiten of van de bij de aanvraag betrokken persorganen zonder subsidie niet mogelijk is en gestaakt moet worden;</text:p>
      <text:p text:style-name="ifm_p_indent.-7mm_mleft.14mm_ifm">b.<text:tab/>de aanvrager aannemelijk maakt alles in het werk te hebben gesteld om de activiteiten te starten of voort te zetten;</text:p>
      <text:p text:style-name="ifm_p_indent.-7mm_mleft.14mm_ifm">c.<text:tab/>de aanvrager tenminste de helft van de totale kosten van de activiteiten waarvoor subsidie wordt gevraagd voor zijn rekening neemt dan wel door derden laat meefinancieren; en</text:p>
      <text:p text:style-name="ifm_p_indent.-7mm_mleft.14mm_ifm">d.<text:tab/>de aanvrager aannemelijk heeft gemaakt dat de start of voortzetting van de activiteiten de versterking of vernieuwing van de Nederlandse journalistieke infrastructuur zeer ten goede komt; of</text:p>
      <text:p text:style-name="ifm_p_indent.-7mm_mleft.14mm_ifm">e.<text:tab/>de start of voortzetting van de activiteiten de pluriformiteit van de pers zeer ten goede komt.</text:p>
      <text:h text:style-name="ifm_p_font.bold_mt.5.08mm_page.keep-with-next_ifm" text:outline-level="2">Artikel<text:s/>2.<text:s/>Subsidieverlening op grond van artikel 8.15a van de Mediawet 2008</text:h>
      <text:p text:style-name="ifm_p_mt.4.23mm_indent.-7mm_mleft.7mm_ifm">1.<text:tab/>Voor subsidieverstrekking op grond van titel 8.15a van de Mediawet 2008 voor door het Stimuleringsfonds vast te stellen regelingen voor andere activiteiten dan die bedoeld in de artikelen 8.11 tot en met 8.15 is een bedrag van ten hoogste € 1 700 000 beschikbaar.</text:p>
      <text:p text:style-name="ifm_p_mt.3.7mm_indent.-7mm_mleft.7mm_ifm">2.<text:tab/>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Inwerkingtreding</text:h>
      <text:p text:style-name="ifm_p_mt.4.23mm_ifm">Deze regeling treedt in werking met ingang van de dag na uitgifte van de Staatscourant waarin zij wordt geplaatst en niet eerder dan 1 januari 2013.</text:p>
      <text:p text:style-name="ifm_p_mt.3.7mm_ifm">Deze regeling zal met de toelichting in de Staatscourant worden geplaatst.</text:p>
      <text:p text:style-name="ifm_p_font.italic_mt.3.7mm_ifm">De voorzitter van het Stimuleringsfonds voor de pers,<text:line-break/>G.W.<text:s/>Noomen</text:p>
      <text:h text:style-name="ifm_p_font.bold_mt.5.08mm_page.break-before_ifm" text:outline-level="4">TOELICHTING</text:h>
      <text:h text:style-name="ifm_p_font.bold_mt.5.08mm_page.keep-with-next_ifm" text:outline-level="5">Algemeen</text:h>
      <text:p text:style-name="ifm_p_mt.4.23mm_ifm">Op grond van de aan de Minister van Onderwijs, Cultuur en Wetenschap voorgelegde begroting 2013 van het Stimuleringsfonds voor de pers is in 2013 is een bedrag van € 1.700.000 beschikbaar voor het verstrekken van subsidies op basis van tijdelijke subsidieregelingen. Verder is het weerstandsvermogen van het Fonds ter hoogte van € 2.0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6">Artikel 1</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italic_mt.5.08mm_page.keep-with-next_ifm" text:outline-level="6">Artikel 2</text:h>
      <text:p text:style-name="ifm_p_mt.4.23mm_ifm">Op grond van de Mediawet 2008 kan het Stimuleringsfonds voor andere activiteiten dan die genoemd in artikel 1 subsidie verstrekken. Het Fonds gaat dat doen op basis van tijdelijke subsidieregelingen waarin in verschillende rondes subsidie kan worden aangevraagd en het ook mogelijk is deze regelingen jaarlijks in- en extern te evalueren en aan te passen. De regelingen voor 2013 worden in het begin van het jaar bekend gemaakt. De regelingen voor 2013 zullen vooral betrekking hebben op vernieuwing, maar zijn tevens bedoeld voor projecten met een onderzoeks- of exploitatiekarakter.</text:p>
      <text:p text:style-name="ifm_p_font.italic_mt.3.7mm_ifm">De voorzitter van het Stimuleringsfonds voor de pers,<text:line-break/>G.W.<text:s/>N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het Stimuleringsfonds voor de pers van 21 december 2012, nr. 22765 tot vaststelling van subsidieplafonds voor het jaar 2013</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2, Mediaregeling 2008</meta:user-defined>
    <meta:user-defined meta:name="DC.title">Regeling van het Stimuleringsfonds voor de pers van 21 december 2012, nr. 22765 tot vaststelling van subsidieplafonds voor het jaar 2013</meta:user-defined>
    <meta:user-defined meta:name="DCTERMS.alternative"/>
    <meta:user-defined meta:name="DCTERMS.W3CDTF/OVERHEIDop.datumOndertekening">2012-12-21</meta:user-defined>
    <meta:user-defined meta:name="DCTERMS.W3CDTF/DCTERMS.available">2013-01-02</meta:user-defined>
    <meta:user-defined meta:name="OVERHEIDop.Ruimtelijkplan/OVERHEIDop.bekendmakingBetreffendePlan"/>
  </office:meta>
</office:document-meta>
</file>