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8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Volksgezondheid, Welzijn en Sport van 7 juni 2013, nr. 119559-104161-GMT, houdende deskundigheideisen voor radiologische verrichtingen (Regeling deskundigheideisen radiologische verrichtingen) </text:h>
      <text:p text:style-name="ifm_p_mt.3.7mm_ifm">In de Staatscourant van 17 juni 2013, nr. 16084, is gepubliceerd de Regeling van de Minister van Volksgezondheid, Welzijn en Sport van 7 juni 2013, nr. 119559-104161-GMT, houdende deskundigheidseisen voor radiologische verrichtingen (Regeling deskundigheidseisen radiologische verrichtingen). Abusievelijk is de bijbehorende toelichting niet gepubliceerd. Onderstaande publicatie voorziet hierin alsnog.</text:p>
      <text:h text:style-name="ifm_p_font.bold_mt.5.08mm_page.keep-with-next_ifm" text:outline-level="3">TOELICHTING</text:h>
      <text:p text:style-name="ifm_p_mt.4.23mm_ifm">Met deze regeling wordt uitvoering gegeven aan artikel 54 van het Besluit stralingsbescherming. Op grond van genoemd artikel dient een ondernemer die gebruik maakt van radiologische apparatuur ervoor te zorgen dat radiologische verrichtingen uitsluitend worden verricht onder medische verantwoordelijkheid van een behandelend arts of tandarts die is ingeschreven in een krachtens artikel 14 van de Wet op de beroepen in de individuele gezondheidszorg ingesteld register. Tevens dient de arts of tandarts te voldoen aan bij ministeriële regeling vastgestelde deskundigheidseisen. Deze regeling bevat genoemde eisen.</text:p>
      <text:p text:style-name="ifm_p_mt.3.7mm_ifm">De eisen zijn onderverdeeld per categorie medisch beroepsbeoefenaren. Het betreft de nucleair geneeskundigen, de radiotherapeuten, de radiologen, overige medisch specialisten en tandartsen.</text:p>
      <text:p text:style-name="ifm_p_mt.3.7mm_ifm">De volgende deskundigheidsniveaus worden gehanteerd:</text:p>
      <text:p text:style-name="ifm_p_indent.-5mm_mleft.5mm_ifm">–<text:tab/>nucleair geneeskundigen: niveau 3,</text:p>
      <text:p text:style-name="ifm_p_indent.-5mm_mleft.5mm_ifm">–<text:tab/>radiotherapeuten en radiologen: niveau 3M,</text:p>
      <text:p text:style-name="ifm_p_indent.-5mm_mleft.5mm_ifm">–<text:tab/>overige medisch specialisten: niveau 4AM,</text:p>
      <text:p text:style-name="ifm_p_indent.-5mm_mleft.5mm_ifm">–<text:tab/>tandartsen: niveau 5AM.</text:p>
      <text:p text:style-name="ifm_p_mt.3.7mm_ifm">Met deze eisen wordt aangesloten bij een reeds bestaande praktijk.</text:p>
      <text:p text:style-name="ifm_p_mt.3.7mm_ifm">Met de verwijzing naar de Regeling erkenning opleidingen deskundigen radioactieve stoffen en toestellen, bedoeld in artikel 132, derde lid, van het Besluit stralingsbescherming, wordt gerefereerd aan de regeling zoals deze – op grond van het laatstgenoemde artikellid – luidde tot de datum van inwerkingtreding van het Besluit stralingsbescherming.</text:p>
      <text:p text:style-name="ifm_p_mt.3.7mm_ifm">Naast bovengenoemde eisen zijn voor de tandartsen nog aanvullende eisen gesteld voor het gebruik van de Conebeam CT.</text:p>
      <text:p text:style-name="ifm_p_mt.3.7mm_ifm">Een Conebeam CT is een zogeheten volume scanapparaat dat gebruik maakt van ioniserende straling. Het gebruik ervan is in de tandartsenpraktijken sterk in opkomst. Het vereiste deskundigheidsniveau hiervoor is voor tandartsen niveau 4AM ConeBeam CT zoals deze bij het Academisch Centrum Tandheelkunde Amsterdam (ACTA) wordt gegeven. Een hieraan gelijkwaardige opleiding is ook mogelijk. Dit betreft bijvoorbeeld de gezamenlijk georganiseerde cursus CBCT door de Université Catholique de Louvain, Universiteit Gent en Katholieke Universiteit Leuven.</text:p>
      <text:p text:style-name="ifm_p_mt.3.7mm_ifm">Met de verwijzing in artikel 3 naar een opleiding niveau 4AM voor toepassingen met ConeBeam CT bij het Academisch Centrum Tandheelkunde Amsterdam (ACTA) wordt deze opleiding als maatstaf neergezet.</text:p>
      <text:p text:style-name="ifm_p_mt.3.7mm_ifm">Voor tandartsen die tevens tandheelkundig specialist kaakchirurg zijn en met ioniserende straling werken, geldt het deskundigheidsniveau 4AM variant voor kaakchirurgen, zoals die bij Boerhaave nascholing van het LUMC wordt gegeven. Een gelijkwaardige opleiding, waarin de diverse ioniserende straling uitzendende modaliteiten (waarvan de kaakchirurg gebruik maakt) aan bod komen, is ook mogelijk.</text:p>
      <text:p text:style-name="ifm_p_font.italic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84</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84</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Regeling van de Minister van Volksgezondheid, Welzijn en Sport van 7 juni 2013, nr. 119559-104161-GMT, houdende deskundigheideisen voor radiologische verrichtingen (Regeling deskundigheideisen radiologische verrichtingen)</dc:title>
    <meta:user-defined meta:name="OVERHEIDop.Staatscourant/DC.type">Besluiten van algemene strekking</meta:user-defined>
    <meta:user-defined meta:name="OVERHEIDop.versieInformatie">Rectificatie</meta:user-defined>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608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title">Rectificatie Regeling van de Minister van Volksgezondheid, Welzijn en Sport van 7 juni 2013, nr. 119559-104161-GMT, houdende deskundigheideisen voor radiologische verrichtingen (Regeling deskundigheideisen radiologische verrichtingen)</meta:user-defined>
    <meta:user-defined meta:name="DCTERMS.alternative"/>
    <meta:user-defined meta:name="DCTERMS.W3CDTF/DCTERMS.available">2013-09-30</meta:user-defined>
    <meta:user-defined meta:name="OVERHEIDop.Ruimtelijkplan/OVERHEIDop.bekendmakingBetreffendePlan"/>
  </office:meta>
</office:document-meta>
</file>