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juni 2013, 115246-103240-VGP houdende wijziging van de Warenwetregeling aanwijzing algemene veiligheidseisen in verband met het toevoegen van een tweetal EN normen</text:h>
      <text:p text:style-name="ifm_p_mt.3.7mm_ifm">De Minister van Volksgezondheid, Welzijn en Sport,</text:p>
      <text:p text:style-name="ifm_p_mt.3.7mm_ifm">Gelet op uitvoeringsbesluit van de Commissie van 13 januari 2012 betreffende de overeenstemming van norm EN 60065:2002/A12:2011 ‘Audio-, video- en soortgelijke elektronische toestellen – Veiligheidseisen’ en norm EN 60950-1:2006/A12:2011 ‘Apparatuur voor informatietechniek – Veiligheid – Deel 1: Algemene eisen’ met het algemene veiligheidsvereiste van Richtlijn 2001/95/EG van het Europees Parlement en de Raad en betreffende de bekendmaking van de referenties van die normen in het Publicatieblad van de Europese Unie (PbEU 2012, L 13);</text:p>
      <text:p text:style-name="ifm_p_mt.3.7mm_ifm">Artikel 18a, tweede lid, van de Warenwet;</text:p>
      <text:p text:style-name="ifm_p_mt.3.7mm_indent.0mm_ifm">Besluit:</text:p>
      <text:h text:style-name="ifm_p_font.bold_mt.5.08mm_page.keep-with-next_ifm" text:outline-level="2">ARTIKEL<text:s/>I<text:s/></text:h>
      <text:p text:style-name="ifm_p_font.roman_mt.4.23mm_ifm">In de bijlage bij de Warenwetregeling aanwijzing algemene veiligheidseisen wordt toegevoegd:</text:p>
      <text:section text:style-name="ifm_sect_mleft.5.1mm_ifm" text:name="d15e53">
        <text:p text:style-name="ifm_p_ifm">EN 60065:2002/A12:2011 Audio-, video- en soortgelijke elektronische toestellen – Veiligheidseisen.</text:p>
        <text:p text:style-name="ifm_p_ifm">EN 60950-1:2006/A12:2011 Apparatuur voor informatietechniek – Veiligheid – Deel 1: Algemene eis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17 januari 2012 is in het Publicatieblad van de Europese Unie het Uitvoeringsbesluit van de Commissie van 13 januari 2012 betreffende de overeenstemming van norm EN 60065:2002/A12:2011 ‘Audio-, video- en soortgelijke elektronische toestellen – Veiligheidseisen’ en norm EN 60950-1:2006/A12:2011 ‘Apparatuur voor informatietechniek – Veiligheid – Deel 1: Algemene eisen’ met het algemene veiligheidsvereiste van Richtlijn 2001/95/EG van het Europees Parlement en de Raad en betreffende de bekendmaking van de referenties van die normen in het Publicatieblad van de Europese Unie (PbEU 2012, L 13) gepubliceerd.</text:p>
      <text:p text:style-name="ifm_p_mt.3.7mm_ifm">De in deze besluiten van de Europese Commissie aangewezen normen voldoen aan het algemene veiligheidsvereiste van richtlijn 2001/95/EG van het Europees Parlement en de Raad van 3 december 2001 inzake algemene productveiligheid (PbEU 2002, L11), welke is opgenomen in artikel 18, aanhef en onder a, van de Warenwet. Producten die voldoen aan de op grond van artikel 18a, eerste lid, van de Warenwet aangewezen normen worden vermoed te voldoen aan dit algemene veiligheidsvereiste.</text:p>
      <text:p text:style-name="ifm_p_mt.3.7mm_ifm">Van het kabinetsbeleid inzake vaste verandermomenten van regelgeving is afgeweken aangezien het hier Europese regelgeving betreft.</text:p>
      <text:h text:style-name="ifm_p_font.bold_mt.5.08mm_page.keep-with-next_ifm" text:outline-level="4">Administratieve lasten en bedrijfseffecten</text:h>
      <text:p text:style-name="ifm_p_mt.4.23mm_ifm">Deze regeling heeft geen gevolgen voor de administratieve lasten voor de burger of het bedrijfsleven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75</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75</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0 juni 2013, 115246-103240-VGP houdende wijziging van de Warenwetregeling aanwijzing algemene veiligheidseisen in verband met het toevoegen van een tweetal EN norm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60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8a, tweede lid, Warenwet</meta:user-defined>
    <meta:user-defined meta:name="DC.title">Regeling van de Minister van Volksgezondheid, Welzijn en Sport van 10 juni 2013, 115246-103240-VGP houdende wijziging van de Warenwetregeling aanwijzing algemene veiligheidseisen in verband met het toevoegen van een tweetal EN normen</meta:user-defined>
    <meta:user-defined meta:name="DCTERMS.alternative"/>
    <meta:user-defined meta:name="DCTERMS.W3CDTF/OVERHEIDop.datumOndertekening">2013-06-10</meta:user-defined>
    <meta:user-defined meta:name="DCTERMS.W3CDTF/DCTERMS.available">2013-06-17</meta:user-defined>
    <meta:user-defined meta:name="OVERHEIDop.Ruimtelijkplan/OVERHEIDop.bekendmakingBetreffendePlan"/>
  </office:meta>
</office:document-meta>
</file>