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blok J9, Ministerie van Economische Zaken</text:h>
      <text:p text:style-name="ifm_p_mt.7.4mm_ifm">De Minister van Economische Zaken deelt mee dat een aanvraag voor een opsporingsvergunning voor koolwaterstoffen is ontvangen voor blok J9 zoal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blok J9 van het continentaal plat.</text:p>
      <text:p text:style-name="ifm_p_mt.3.7mm_ifm">Aanvragen kunnen worden ingediend gedurende 13 weken na publicatie van deze uitnodiging in het Publicatieblad van de Europese Unie en dienen gericht te zijn aan de Minister van Economische Zaken, ter attentie van drs. J.C. De Groot, directeur Energiemarkt, Postbus 20401, 2500 EK DEN HAAG.</text:p>
      <text:p text:style-name="ifm_p_mt.3.7mm_ifm">Deze aanvraag is gepubliceerd in het “Publicatieblad van de Europese Unie” (2013/C 145/03) op 25 mei 2013.</text:p>
      <text:p text:style-name="ifm_p_ifm">Aanvragen die na afloop van bovengenoemde termijn zijn ontvangen (26 augustus 2013),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C. De<text:s/>Groot<text:line-break/>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85</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85</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het indienen van concurrerende aanvragen voor een opsporingsvergunning voor koolwaterstoffen blok J9,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tot het indienen van concurrerende aanvragen voor een opsporingsvergunning voor koolwaterstoffen blok J9, Ministerie van Economische Zaken</meta:user-defined>
    <meta:user-defined meta:name="DCTERMS.W3CDTF/DCTERMS.available">2013-06-17</meta:user-defined>
    <meta:user-defined meta:name="OVERHEIDop.Ruimtelijkplan/OVERHEIDop.bekendmakingBetreffendePlan"/>
  </office:meta>
</office:document-meta>
</file>