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Gedragscode Provinciale Infrastructuur Provincie Limburg, Ministerie van Economische Zaken</text:h>
      <text:h text:style-name="ifm_p_font.bold_mt.7.4mm_page.keep-with-next_ifm" text:outline-level="4">Besluit Flora- en faunawet</text:h>
      <text:p text:style-name="ifm_p_mt.4.23mm_ifm">De Staatssecretaris van Economische Zaken heeft de <text:span text:style-name="ifm_span_font.italic_mt.4.23mm_ifm">Gedragscode Provinciale Infrastructuur</text:span> goedgekeurd.</text:p>
      <text:h text:style-name="ifm_p_font.bold_mt.5.08mm_page.keep-with-next_ifm" text:outline-level="4">Welke aanvraag is ontvangen?</text:h>
      <text:p text:style-name="ifm_p_mt.4.23mm_ifm">Op 16 januari 2013 is van de Provincie Limburg een verzoek ontvangen om goedkeuring van een gedragscode op grond van artikel 16b, tweede lid, onderdeel b, van het Besluit vrijstelling beschermde dier- en plantensoorten. Deze <text:span text:style-name="ifm_span_font.italic_mt.4.23mm_ifm">Gedragscode Provinciale Infrastructuur</text:span> geeft regels voor de planning en de uitvoering van werkzaamheden in het kader van bestendig beheer of onderhoud van infrastructuur en in het kader van natuurbeheer en ruimtelijke ontwikkeling en inrichting. De beheermaatregelen gaan onder meer over het snoeien en dunnen van bomen en beplanting, maaien en klepelen van bermen en het schonen van vaarwegen, watergangen en -partijen. De ruimtelijke inrichting gaat onder meer over het vellen en rooien van bomen en beplanting, graafwerkzaamheden, het afdammen, dempen en graven van watergangen, bouwwerkzaamheden en aanleggen van wegen en verhardingen.</text:p>
      <text:h text:style-name="ifm_p_font.bold_mt.5.08mm_page.keep-with-next_ifm" text:outline-level="4">Wat is het besluit?</text:h>
      <text:p text:style-name="ifm_p_mt.4.23mm_ifm">Over dit soort verzoeken beslist de Staatssecretaris van Economische Zaken. Hij heeft besloten de gedragscode goed te keuren. Het besluit is vijf jaar geldig en is geregistreerd onder nummer TRCDR/2013/543.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63</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63</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Gedragscode Provinciale Infrastructuur Provincie Limburg, Ministerie van Economische Zak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6229GA10</meta:user-defined>
    <meta:user-defined meta:name="OVERHEIDop.StcrtID/DCTERMS.isReplacedBy"/>
    <meta:user-defined meta:name="OVERHEIDop.StcrtID/DCTERMS.requires"/>
    <meta:user-defined meta:name="OVERHEIDop.pagina"/>
    <meta:user-defined meta:name="OVERHEIDop.StcrtID/DC.identifier">stcrt-2013-15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Goedkeuring Gedragscode Provinciale Infrastructuur Provincie Limburg, Ministerie van Economische Zaken</meta:user-defined>
    <meta:user-defined meta:name="DCTERMS.W3CDTF/DCTERMS.available">2013-06-13</meta:user-defined>
  </office:meta>
</office:document-meta>
</file>