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ecuritas Beveiliging B.V. en ISS Security Services B.V., Autoriteit Consument en Markt</text:h>
      <text:p text:style-name="ifm_p_mt.7.4mm_ifm">Zaaknummer: 13.0351.22</text:p>
      <text:p text:style-name="ifm_p_indent.-7mm_mleft.7mm_ifm">1.<text:tab/>Op 6 juni 2013 heeft de Autoriteit Consument en Markt (hierna: “ACM”) een melding ontvangen van een voorgenomen concentratie in de zin van artikel 34 van de Mededingingswet. Hierin is medegedeeld dat Securitas Beveiliging B.V. (hierna: Securitas), een onderdeel van Securitas AB, voornemens is uitsluitende zeggenschap te verkrijgen, in de zin van artikel 27, eerste lid, onder b, van de Mededingingswet, over de beveiligingsactiviteiten van ISS Security Services B.V., (hierna: ISS), onderdeel van ISS A/S.</text:p>
      <text:p text:style-name="ifm_p_indent.-7mm_mleft.7mm_ifm">2.<text:tab/>Volgens de melding zijn de activiteiten van de betrokken ondernemingen (of, voor zover van belang, van de groep waarvan zij deel uitmaken):</text:p>
      <text:p text:style-name="ifm_p_indent.-5mm_mleft.12mm_ifm">−<text:tab/>voor Securitas: het aanbieden van beveiligingsdiensten;</text:p>
      <text:p text:style-name="ifm_p_indent.-5mm_mleft.12mm_ifm">−<text:tab/>voor ISS: het aanbieden van diensten op het gebied van beveiliging, schoonmaak, catering en receptie.</text:p>
      <text:p text:style-name="ifm_p_indent.-7mm_mleft.7mm_ifm">3.<text:tab/>Belanghebbenden die opmerkingen wensen te maken over deze voorgenomen concentratie wordt verzocht deze schriftelijk kenbaar te maken aan ACM. Opmerkingen dienen uiterlijk zeven dagen na publicatie van deze mededeling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 <text:line-break/>namens deze<text:line-break/><text:line-break/>N.M.<text:s/>Aart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61</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61</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lding voorgenomen concentratie Securitas Beveiliging B.V. en ISS Security Services B.V.,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5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6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Securitas Beveiliging B.V. en ISS Security Services B.V., Autoriteit Consument en Markt</meta:user-defined>
    <meta:user-defined meta:name="DCTERMS.W3CDTF/DCTERMS.available">2013-06-12</meta:user-defined>
  </office:meta>
</office:document-meta>
</file>