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 systeem MD4-1000 zonder BVI, BVL, geluidscertificaat en BVB door Skeye B.V. boven een haventerrein aan de Missouriweg Europoort</text:h>
      <text:p text:style-name="ifm_p_font.italic_mt.7.4mm_ifm">Datum: 6 mei 2013</text:p>
      <text:p text:style-name="ifm_p_font.italic_ifm">Nummer: ILT-2013/16252</text:p>
      <text:p text:style-name="ifm_p_font.italic_ifm">Revisie</text:p>
      <text:p text:style-name="ifm_p_mt.3.7mm_ifm">DE STAATSSECRETARIS VAN INFRASTRUCTUUR EN MILIEU,</text:p>
      <text:p text:style-name="ifm_p_mt.3.7mm_ifm">Handelende in overeenstemming met de Minister van Defensie;</text:p>
      <text:p text:style-name="ifm_p_mt.3.7mm_ifm">Gelezen:</text:p>
      <text:p text:style-name="ifm_p_indent.-5mm_mleft.5mm_ifm">•<text:tab/>het verzoek van Skeye B.V., ontvangen op 23 april 2013, contactpersoon de heer P. Franken, telefoon 06 – 52 65 27 21, e-mailadres: pieter@skeyebv.nl;</text:p>
      <text:p text:style-name="ifm_p_indent.-5mm_mleft.5mm_ifm">•<text:tab/>het verzoek tot wijzigen van de maximale hoogte per mail, ontvangen op 15 mei 2013;</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eye B.V. voldoende kennis en ervaring heeft om op deze specifieke locatie op verantwoorde wijze een vlucht uit te voeren met haar UAS;</text:p>
      <text:p text:style-name="ifm_p_indent.-5mm_mleft.5mm_ifm">–<text:tab/>de gevraagde wijziging naar een hoogte van 150 m (492 voet) geen extra risico met zich meebrengt voor het overige luchtverkeer, omdat binnen het vlieggebied een toren staat van 125 m waar overig luchtverkeer een minimale vlieghoogte moet aanhouden van 1.000 ft boven het hoogste obstakel binnen 600 m van het luchtvaartuig;</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het verbod, genoemd in artikel 3.8 en 3.19a van de Wet luchtvaart voor het maken van (test)vluchten met een licht onbemand luchtvaartuig, type MD4-1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eye B.V.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0mm_mleft.7mm_ifm">Skeye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op de volgende locatie boven het havengebied aan de Missouriweg op de Europoort met de volgende coördinaten 51°56’42”N en 004°04’20”E, tot een maximale hoogte van 150 m (492 voet) boven de grond;</text:p>
      <text:p text:style-name="ifm_p_indent.-7mm_mleft.7mm_ifm">b)<text:tab/>de vluchten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 anders dan het terrein waarop de windmolen staat;</text:p>
      <text:p text:style-name="ifm_p_indent.-7mm_mleft.7mm_ifm">e)<text:tab/>de horizontale afstand tussen het onbemande luchtvaartuig en mensenmenigten, constructies, gebouwen, vaartuigen en voertuigen die niet onder zeggenschap vallen van Skeye B.V. bedraagt ten minste 150 meter;</text:p>
      <text:p text:style-name="ifm_p_indent.-7mm_mleft.7mm_ifm">f)<text:tab/>het onbemande luchtvaartuig blijft binnen het gezichtsveld/Visual Line of Sight (hierna te noemen: VLOS) van de piloot;</text:p>
      <text:p text:style-name="ifm_p_indent.-7mm_mleft.7mm_ifm">g)<text:tab/>de vluchten worden uitgevoerd conform het aangeleverde operationele plan van Skeye B.V. van 22 april 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eye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telefoon 0800 MELDOVV of 0800 – 6353 688, en</text:p>
      <text:p text:style-name="ifm_p_indent.-7mm_mleft.23mm_ifm">b.<text:tab/>de crisiscoördinator van ILT, telefoon 070 – 456 34 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op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e B.V. initieert uiterlijk 5 dagen vóór de vlucht plaatsvindt de publicatie van een NOTAM waarin de UAS-activiteit bekend worden gemaakt, bij de Operationele Helpdesk LVNL, telefoon 020 – 406 22 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54</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54</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 systeem MD4-1000 zonder BVI, BVL, geluidscertificaat en BVB door Skeye B.V. boven een haventerrein aan de Missouriweg Europoo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 systeem MD4-1000 zonder BVI, BVL, geluidscertificaat en BVB door Skeye B.V. boven een haventerrein aan de Missouriweg Europoort</meta:user-defined>
    <meta:user-defined meta:name="DCTERMS.W3CDTF/DCTERMS.available">2013-06-14</meta:user-defined>
  </office:meta>
</office:document-meta>
</file>